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Mono" fo:font-size="12pt" style:text-underline-style="none" fo:font-weight="normal" officeooo:rsid="000aeb01" officeooo:paragraph-rsid="000aeb01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Liberation Mono" fo:font-size="12pt" style:text-underline-style="none" fo:font-weight="bold" officeooo:rsid="000aeb01" officeooo:paragraph-rsid="000aeb01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0aeb01" officeooo:paragraph-rsid="000aeb01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0aeb01" officeooo:paragraph-rsid="000aeb01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 Nativity Prayer</text:p>
      <text:p text:style-name="P3">Phillips Brooks / William David Young</text:p>
      <text:p text:style-name="P1"/>
      <text:p text:style-name="P2">C G7 C <text:s/>F <text:s/>/ <text:s/>/ <text:s/>G7 / / <text:s/>C(add9) C /</text:p>
      <text:p text:style-name="P1">O ho-ly Child of Bethle -hem!</text:p>
      <text:p text:style-name="P1"/>
      <text:p text:style-name="P2">D <text:s text:c="3"/>D7 <text:s/>G <text:s/>C(add9) C <text:s/>F <text:s/>G(11) / / G / /</text:p>
      <text:p text:style-name="P1">De-scend to us, <text:s text:c="4"/>we pray;</text:p>
      <text:p text:style-name="P1"/>
      <text:p text:style-name="P2">E <text:s text:c="2"/>/ <text:s text:c="3"/>E7 <text:s text:c="2"/>Am / / <text:s text:c="2"/>G <text:s text:c="2"/>G(11) G7 <text:s/>C</text:p>
      <text:p text:style-name="P1">Cast out our sin, <text:s/>and en -ter <text:s text:c="2"/>in;</text:p>
      <text:p text:style-name="P1"/>
      <text:p text:style-name="P2">C <text:s/>F(add9) F <text:s/>Fmaj7 G <text:s/>/ Gsus4(11) C / / / / /</text:p>
      <text:p text:style-name="P1">Be born <text:s text:c="3"/>in us <text:s text:c="3"/>to <text:s text:c="2"/>da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1:13:56.032000000</meta:creation-date>
    <dc:date>2019-12-07T10:29:14.560000000</dc:date>
    <meta:editing-duration>PT55M14S</meta:editing-duration>
    <meta:editing-cycles>7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10" meta:word-count="81" meta:character-count="337" meta:non-whitespace-character-count="224"/>
  </office:meta>
</office:document-meta>
</file>