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64966" officeooo:paragraph-rsid="00164966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officeooo:rsid="00175c45" officeooo:paragraph-rsid="00175c45"/>
    </style:style>
    <style:style style:name="P3" style:family="paragraph" style:parent-style-name="Standard">
      <style:text-properties style:font-name="Courier New" style:text-underline-style="none" officeooo:rsid="00175c45" officeooo:paragraph-rsid="00175c45"/>
    </style:style>
    <style:style style:name="P4" style:family="paragraph" style:parent-style-name="Standard">
      <style:text-properties style:font-name="Courier New" style:text-underline-style="none" officeooo:rsid="00175c45" officeooo:paragraph-rsid="0019e190"/>
    </style:style>
    <style:style style:name="P5" style:family="paragraph" style:parent-style-name="Standard">
      <style:text-properties style:font-name="Courier New" style:text-underline-style="none" fo:font-weight="bold" officeooo:rsid="00175c45" officeooo:paragraph-rsid="00175c45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64966" officeooo:paragraph-rsid="0019e190" style:font-size-asian="14pt" style:font-weight-asian="bold" style:font-size-complex="16pt" style:font-weight-complex="bold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officeooo:rsid="0019e190" officeooo:paragraph-rsid="0019e190"/>
    </style:style>
    <style:style style:name="P8" style:family="paragraph" style:parent-style-name="Standard">
      <style:text-properties style:font-name="Courier New" style:text-underline-style="solid" style:text-underline-width="auto" style:text-underline-color="font-color" officeooo:rsid="00175c45" officeooo:paragraph-rsid="00175c45"/>
    </style:style>
    <style:style style:name="P9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officeooo:rsid="00175c45" officeooo:paragraph-rsid="001b4c88"/>
    </style:style>
    <style:style style:name="P10" style:family="paragraph" style:parent-style-name="Standard">
      <style:text-properties style:font-name="Courier New" style:text-underline-style="none" fo:font-weight="bold" officeooo:rsid="0019e190" officeooo:paragraph-rsid="0019e190" style:font-weight-asian="bold" style:font-weight-complex="bold"/>
    </style:style>
    <style:style style:name="P11" style:family="paragraph" style:parent-style-name="Standard">
      <style:text-properties style:font-name="Courier New" style:text-underline-style="none" officeooo:rsid="0019e190" officeooo:paragraph-rsid="0019e190"/>
    </style:style>
    <style:style style:name="P12" style:family="paragraph" style:parent-style-name="Standard">
      <style:text-properties style:font-name="Courier New" style:text-underline-style="none" officeooo:rsid="00175c45" officeooo:paragraph-rsid="00175c45"/>
    </style:style>
    <style:style style:name="P13" style:family="paragraph" style:parent-style-name="Standard">
      <style:paragraph-properties fo:text-align="start" style:justify-single-word="false"/>
      <style:text-properties style:font-name="Courier New" style:text-underline-style="none" officeooo:rsid="00175c45" officeooo:paragraph-rsid="001f92e8"/>
    </style:style>
    <style:style style:name="P14" style:family="paragraph" style:parent-style-name="Standard">
      <style:paragraph-properties fo:text-align="start" style:justify-single-word="false"/>
      <style:text-properties style:font-name="Courier New" style:text-underline-style="none" officeooo:rsid="00175c45" officeooo:paragraph-rsid="002036a1"/>
    </style:style>
    <style:style style:name="P15" style:family="paragraph" style:parent-style-name="Standard">
      <style:text-properties style:font-name="Courier New" officeooo:paragraph-rsid="001b4c88"/>
    </style:style>
    <style:style style:name="P16" style:family="paragraph" style:parent-style-name="Standard">
      <style:text-properties style:font-name="Courier New" officeooo:paragraph-rsid="001f92e8"/>
    </style:style>
    <style:style style:name="P17" style:family="paragraph" style:parent-style-name="Standard">
      <style:text-properties style:font-name="Courier New" officeooo:paragraph-rsid="002036a1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style:text-underline-style="none" officeooo:rsid="00175c45" officeooo:paragraph-rsid="00175c45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style:text-underline-style="none" officeooo:rsid="00175c45" officeooo:paragraph-rsid="001db002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style:text-underline-style="none" officeooo:rsid="00175c45" officeooo:paragraph-rsid="001ec485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Courier New" style:text-underline-style="none" fo:font-weight="bold" officeooo:rsid="00175c45" officeooo:paragraph-rsid="00175c45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db002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ec485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fdb84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urier New" style:text-underline-style="none" officeooo:rsid="00175c45" officeooo:paragraph-rsid="001f92e8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1d9e7a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1f92e8"/>
    </style:style>
    <style:style style:name="P28" style:family="paragraph" style:parent-style-name="Standard">
      <style:paragraph-properties fo:margin-left="-0.4925in" fo:margin-right="0in" fo:text-indent="0in" style:auto-text-indent="false"/>
      <style:text-properties style:font-name="Courier New" officeooo:paragraph-rsid="001b4c88"/>
    </style:style>
    <style:style style:name="P29" style:family="paragraph" style:parent-style-name="Standard">
      <style:paragraph-properties fo:margin-left="-0.4925in" fo:margin-right="0in" fo:text-align="start" style:justify-single-word="false" fo:text-indent="0in" style:auto-text-indent="false"/>
      <style:text-properties style:font-name="Courier New" style:text-underline-style="none" officeooo:rsid="00175c45" officeooo:paragraph-rsid="001b4c88"/>
    </style:style>
    <style:style style:name="P30" style:family="paragraph" style:parent-style-name="Standard">
      <style:paragraph-properties fo:break-before="page"/>
      <style:text-properties style:font-name="Courier New" style:text-underline-style="solid" style:text-underline-width="auto" style:text-underline-color="font-color" officeooo:rsid="00175c45" officeooo:paragraph-rsid="00175c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190" style:font-weight-asian="bold" style:font-weight-complex="bold"/>
    </style:style>
    <style:style style:name="T3" style:family="text">
      <style:text-properties officeooo:rsid="0019e19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75c45"/>
    </style:style>
    <style:style style:name="T6" style:family="text">
      <style:text-properties officeooo:rsid="001b4c88"/>
    </style:style>
    <style:style style:name="T7" style:family="text">
      <style:text-properties officeooo:rsid="001ba406"/>
    </style:style>
    <style:style style:name="T8" style:family="text">
      <style:text-properties officeooo:rsid="001d9e7a"/>
    </style:style>
    <style:style style:name="T9" style:family="text">
      <style:text-properties officeooo:rsid="002085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ove All</text:p>
      <text:p text:style-name="P1"/>
      <text:p text:style-name="P2">VERSE 1</text:p>
      <text:p text:style-name="P15">--------|--------|--------|--------|--------|--------</text:p>
      <text:p text:style-name="P15">--------|--------|--------|--------|--------|--------</text:p>
      <text:p text:style-name="P15">-10-----|--------|--------|--------|----8s10|--------</text:p>
      <text:p text:style-name="P15">8-------|--------|--------|--------|---8----|--------</text:p>
      <text:p text:style-name="P15">--------|--------|--------|--------|--------|--------</text:p>
      <text:p text:style-name="P9"><text:span text:style-name="T4">--------|--------|--------|--------|--------|--------</text:span></text:p>
      <text:p text:style-name="P21">Bb <text:s text:c="7"/>Eb <text:s text:c="4"/>F <text:s text:c="15"/>Bb</text:p>
      <text:p text:style-name="P18">Above all powers, above all kings,</text:p>
      <text:p text:style-name="P18"/>
      <text:p text:style-name="P15">--------|--------|--------|--------|--------|--------</text:p>
      <text:p text:style-name="P15">--------|--------|--------|--------|--------|---<text:span text:style-name="T6">10h11</text:span></text:p>
      <text:p text:style-name="P15">--------|--------|--------|--------|--------<text:span text:style-name="T6">|---</text:span>-----<text:span text:style-name="T6">10</text:span></text:p>
      <text:p text:style-name="P15">--------|--------|--------|--------|--------|--------</text:p>
      <text:p text:style-name="P15">--------|--------|--------|--------|--------|--------</text:p>
      <text:p text:style-name="P15"><text:span text:style-name="T5">--------|--------|--------|--------|--------|--------</text:span></text:p>
      <text:p text:style-name="P18"><text:s text:c="10"/><text:span text:style-name="T1">Eb <text:s text:c="9"/>F <text:s text:c="17"/>Bb</text:span></text:p>
      <text:p text:style-name="P18">Above all nature and all created things,</text:p>
      <text:p text:style-name="P18"/>
      <text:p text:style-name="P28"><text:s text:c="3"/>--------|--------|--------|--------|--------|--------</text:p>
      <text:p text:style-name="P28"><text:s text:c="3"/>--------|--------|--------|--------|--------|<text:span text:style-name="T7">11</text:span>------</text:p>
      <text:p text:style-name="P28"><text:s text:c="3"/>--------|--------|<text:span text:style-name="T7">12</text:span>------|--------|--------|--------</text:p>
      <text:p text:style-name="P28"><text:s text:c="3"/>--------|--------|--------|--------|--------|--------</text:p>
      <text:p text:style-name="P28"><text:span text:style-name="T1"><text:s/></text:span><text:s text:c="2"/>--------|--------|--------|--------|--------|--------</text:p>
      <text:p text:style-name="P29"><text:s text:c="3"/>--------|--------|--------|--------|--------|--------</text:p>
      <text:p text:style-name="P18"><text:s text:c="10"/><text:span text:style-name="T1">Gm <text:s text:c="8"/>F <text:s text:c="14"/>Eb <text:s text:c="4"/>Bb/D</text:span></text:p>
      <text:p text:style-name="P18">Above all wisdom and all the ways of man,</text:p>
      <text:p text:style-name="P18"/>
      <text:p text:style-name="P26"><text:s text:c="3"/>--------|--------|--------|--------|-----------|--------</text:p>
      <text:p text:style-name="P26"><text:s text:c="3"/>--------|--------|--------|--------|-----------|--------</text:p>
      <text:p text:style-name="P26"><text:s text:c="3"/>--------|--------|--------|--------|-----------|--------</text:p>
      <text:p text:style-name="P26"><text:s text:c="3"/>--------|--------|--------|--------|--8p7-5h7--<text:span text:style-name="T8">|</text:span>--------</text:p>
      <text:p text:style-name="P26"><text:span text:style-name="T1"><text:s/></text:span><text:s text:c="2"/>--------|--------|--------|--------|----------8|--------</text:p>
      <text:p text:style-name="P26"><text:span text:style-name="T5"><text:s text:c="3"/>--------|--------|--------|--------|-----------|--------</text:span></text:p>
      <text:p text:style-name="P21">Cm <text:s text:c="11"/>Eb(Bb) <text:s text:c="12"/>F</text:p>
      <text:p text:style-name="P18">You were here before the world began.</text:p>
      <text:p text:style-name="P3"/>
      <text:p text:style-name="P2"/>
      <text:p text:style-name="P30">VERSE 2</text:p>
      <text:p text:style-name="P16"><text:s text:c="3"/>--------|--------|--------|--------|----------------|--------</text:p>
      <text:p text:style-name="P16"><text:s text:c="3"/>--------|---11---|--------|--------|----13p11-13p11-|--------</text:p>
      <text:p text:style-name="P16"><text:s text:c="3"/>--------|--------|--------|--------|----------------|--------</text:p>
      <text:p text:style-name="P16"><text:s text:c="3"/>--------|--------|--------|--------|----------------|--------</text:p>
      <text:p text:style-name="P16"><text:span text:style-name="T1"><text:s/></text:span><text:s text:c="2"/>--------|--------|--------|--------|----------------|--------</text:p>
      <text:p text:style-name="P13"><text:s text:c="3"/>--------|--------|--------|--------|----------------|--------</text:p>
      <text:p text:style-name="P18">Above all kingdoms, above all thrones,</text:p>
      <text:p text:style-name="P18"/>
      <text:p text:style-name="P27"><text:s text:c="3"/>--------|--------|--------|--------|------------------|--------</text:p>
      <text:p text:style-name="P27"><text:s text:c="3"/>--------|--------|--------|--------|--------6h8p6-----|--------</text:p>
      <text:p text:style-name="P27"><text:s text:c="3"/>--------|--------|--------|--------|--------------7h8p7------</text:p>
      <text:p text:style-name="P27"><text:s text:c="3"/>--------|--------|--------|--------|------------------|--------</text:p>
      <text:p text:style-name="P27"><text:span text:style-name="T1"><text:s/></text:span><text:s text:c="2"/>--------|--------|--------|--------|------------------|--------</text:p>
      <text:p text:style-name="P25"><text:s text:c="3"/>--------|--------|--------|--------|------------------|--------</text:p>
      <text:p text:style-name="P18">Above all wonders the world has ever known.</text:p>
      <text:p text:style-name="P18"/>
      <text:p text:style-name="P22"><text:s text:c="3"/>----------------|--------|--------|----------------|--------</text:p>
      <text:p text:style-name="P22"><text:s text:c="3"/>----------------|--------|--------|----------------|--------</text:p>
      <text:p text:style-name="P24"><text:s text:c="3"/>------5h6h7-----|--------|--------|----------------|--------</text:p>
      <text:p text:style-name="P22"><text:s text:c="3"/>----------------|--------|--------|----------------|--------</text:p>
      <text:p text:style-name="P22"><text:span text:style-name="T1"><text:s/></text:span><text:s text:c="2"/>----------------|--------|--------|----------------|--------</text:p>
      <text:p text:style-name="P19"><text:s text:c="3"/>----------------|--------|--------|----------------|--------</text:p>
      <text:p text:style-name="P18">Above all <text:s text:c="4"/>wealth and treasures of the earth,</text:p>
      <text:p text:style-name="P18"/>
      <text:p text:style-name="P23"><text:s text:c="3"/>----------------|--------|--------|--------------10-|--------</text:p>
      <text:p text:style-name="P24"><text:s text:c="3"/>----------------|--------|--------|-------9h10-10---|--------</text:p>
      <text:p text:style-name="P23"><text:s text:c="3"/>----------------|--------|--------|-----------------|--------</text:p>
      <text:p text:style-name="P23"><text:s text:c="3"/>----------------|--------|--------|-----------------|--------</text:p>
      <text:p text:style-name="P23"><text:span text:style-name="T1"><text:s/></text:span><text:s text:c="2"/>----------------|--------|--------|-----------------|--------</text:p>
      <text:p text:style-name="P20"><text:s text:c="3"/>----------------|--------|--------|-----------------|--------</text:p>
      <text:p text:style-name="P18">There's no way to measure what You're worth.</text:p>
      <text:p text:style-name="P18"/>
      <text:p text:style-name="P3"/>
      <text:p text:style-name="P2"/>
      <text:p text:style-name="P30">CHORUS</text:p>
      <text:p text:style-name="P5">Bb <text:s text:c="3"/>Eb <text:s text:c="2"/>F/A <text:s text:c="12"/>Bb</text:p>
      <text:p text:style-name="P3">Crucified, laid behind the stone</text:p>
      <text:p text:style-name="P3"><text:s text:c="13"/><text:span text:style-name="T1">Eb <text:s text:c="4"/>F/A <text:s text:c="8"/>Bb</text:span></text:p>
      <text:p text:style-name="P3">You lived to die, rejected and alone</text:p>
      <text:p text:style-name="P3"/>
      <text:p text:style-name="P17"><text:s text:c="3"/>--------|--------|--------|--------|----------------|--------</text:p>
      <text:p text:style-name="P17"><text:s text:c="3"/>----8---|10------|--------|11------|10h11-----------|--------</text:p>
      <text:p text:style-name="P17"><text:s text:c="3"/>--------|--------|--------|--------|-----10--------|--------</text:p>
      <text:p text:style-name="P17"><text:s text:c="3"/>--------|--------|--------|--------|----------------|--------</text:p>
      <text:p text:style-name="P17"><text:span text:style-name="T1"><text:s/></text:span><text:s text:c="2"/>--------|--------|--------|--------|----------------|--------</text:p>
      <text:p text:style-name="P14"><text:s text:c="3"/>--------|--------|--------|--------|----------------|--------</text:p>
      <text:p text:style-name="P3"><text:s text:c="7"/><text:span text:style-name="T1">Gm <text:s text:c="3"/>F <text:s text:c="7"/>Eb <text:s text:c="5"/>Bb/D</text:span></text:p>
      <text:p text:style-name="P3">Like a Rose, trampled on the <text:s/>ground</text:p>
      <text:p text:style-name="P3"/>
      <text:p text:style-name="P17"><text:s text:c="3"/>--------|--------|-----------------|-----------------</text:p>
      <text:p text:style-name="P17"><text:s text:c="3"/>--------|--------|-----------------|-----------------</text:p>
      <text:p text:style-name="P17"><text:s text:c="3"/>--------|--------|7--------7--8----|-----------------</text:p>
      <text:p text:style-name="P17"><text:s text:c="3"/>--------|--------|-----------------|3----------------</text:p>
      <text:p text:style-name="P17"><text:span text:style-name="T1"><text:s/></text:span><text:s text:c="2"/>--------|--------|-----------------|-----------------</text:p>
      <text:p text:style-name="P14"><text:s text:c="3"/>--------|--------|-----------------|-----------------</text:p>
      <text:p text:style-name="P3"><text:s text:c="13"/><text:span text:style-name="T1">Cm7 <text:s/>Bb/D <text:s text:c="11"/>Eb <text:s text:c="2"/>F</text:span></text:p>
      <text:p text:style-name="P3">You took the fall and thought of me</text:p>
      <text:p text:style-name="P3"/>
      <text:p text:style-name="P17"><text:s text:c="3"/>--------------------------|--------|--------|--------</text:p>
      <text:p text:style-name="P17"><text:s text:c="3"/>--------------<text:span text:style-name="T9">11</text:span>p10h11----|--------|--------|--------</text:p>
      <text:p text:style-name="P17"><text:s text:c="3"/>---------8s<text:span text:style-name="T9">1</text:span>0-------------|--------|--------|--------</text:p>
      <text:p text:style-name="P17"><text:s text:c="3"/>--------------------------|--------|--------|--------</text:p>
      <text:p text:style-name="P17"><text:span text:style-name="T1"><text:s/></text:span><text:s text:c="2"/>--------------------------|--------|--------|--------</text:p>
      <text:p text:style-name="P14"><text:s text:c="3"/>--------------------------|--------|--------|--------</text:p>
      <text:p text:style-name="P3"><text:s text:c="6"/><text:span text:style-name="T1">Bb</text:span></text:p>
      <text:p text:style-name="P3">Above all</text:p>
      <text:p text:style-name="P3"/>
      <text:p text:style-name="P2">VERSE 1</text:p>
      <text:p text:style-name="P3"/>
      <text:p text:style-name="P2">VERSE 2</text:p>
      <text:p text:style-name="P3"/>
      <text:p text:style-name="P2">CHORUS</text:p>
      <text:p text:style-name="P3"/>
      <text:p text:style-name="P2">TAG</text:p>
      <text:p text:style-name="P5">F/A <text:s text:c="2"/>Gm <text:s text:c="3"/>F <text:s text:c="7"/>Eb <text:s text:c="5"/>Bb/D</text:p>
      <text:p text:style-name="P3">Like a Rose, trampled on the ground</text:p>
      <text:p text:style-name="P3"><text:s text:c="13"/><text:span text:style-name="T1">Cm7 <text:s/>Bb/D <text:s text:c="11"/>Eb <text:s/>F</text:span></text:p>
      <text:p text:style-name="P3">You took the fall and thought of me</text:p>
      <text:p text:style-name="P3"><text:s text:c="4"/><text:span text:style-name="T1">Bb</text:span></text:p>
      <text:p text:style-name="P3">Above all</text:p>
      <text:p text:style-name="P6">Above All</text:p>
      <text:p text:style-name="P3"/>
      <text:p text:style-name="P7">VERSE 1</text:p>
      <text:p text:style-name="P10">A <text:s text:c="7"/>D <text:s text:c="4"/>E <text:s text:c="15"/>A</text:p>
      <text:p text:style-name="P11">Above all powers, above all kings,</text:p>
      <text:p text:style-name="P4"><text:span text:style-name="T3"><text:s text:c="10"/></text:span><text:span text:style-name="T2">D <text:s text:c="9"/>E <text:s text:c="17"/>A</text:span></text:p>
      <text:p text:style-name="P11">Above all nature and all created things,</text:p>
      <text:p text:style-name="P4"><text:span text:style-name="T3"><text:s text:c="10"/></text:span><text:span text:style-name="T2">Gbm <text:s text:c="8"/>E <text:s text:c="14"/>D <text:s text:c="4"/>A/Db</text:span></text:p>
      <text:p text:style-name="P11">Above all wisdom and all the ways of man,</text:p>
      <text:p text:style-name="P10">Cm <text:s text:c="11"/>Eb(Bb) <text:s text:c="12"/>F</text:p>
      <text:p text:style-name="P11">You were here before the world began.</text:p>
      <text:p text:style-name="P11"/>
      <text:p text:style-name="P11">VERSE 2</text:p>
      <text:p text:style-name="P11">Above all kingdoms, above all thrones,</text:p>
      <text:p text:style-name="P11">Above all wonders the world has ever known.</text:p>
      <text:p text:style-name="P11">Above all wealth and treasures of the earth,</text:p>
      <text:p text:style-name="P11">There's no way to measure what You're worth.</text:p>
      <text:p text:style-name="P11"/>
      <text:p text:style-name="P11">CHORUS</text:p>
      <text:p text:style-name="P10">A <text:s text:c="3"/>D <text:s text:c="2"/>E/Ab <text:s text:c="12"/>A</text:p>
      <text:p text:style-name="P11">Crucified, laid behind the stone</text:p>
      <text:p text:style-name="P4"><text:span text:style-name="T3"><text:s text:c="13"/></text:span><text:span text:style-name="T2">D <text:s text:c="4"/>E/Ab <text:s text:c="8"/>A</text:span></text:p>
      <text:p text:style-name="P11">You lived to die, rejected and alone</text:p>
      <text:p text:style-name="P4"><text:span text:style-name="T3"><text:s text:c="7"/></text:span><text:span text:style-name="T2">Gbm <text:s text:c="3"/>E <text:s text:c="7"/>D <text:s text:c="4"/>A/Db</text:span></text:p>
      <text:p text:style-name="P11">Like a Rose, trampled on the ground</text:p>
      <text:p text:style-name="P4"><text:span text:style-name="T3"><text:s text:c="13"/></text:span><text:span text:style-name="T2">Bm7 <text:s/>A/Db <text:s text:c="11"/>D <text:s/>E</text:span></text:p>
      <text:p text:style-name="P11">You took the fall and thought of me</text:p>
      <text:p text:style-name="P4"><text:span text:style-name="T3"><text:s text:c="6"/></text:span><text:span text:style-name="T2">A</text:span></text:p>
      <text:p text:style-name="P11">Above all</text:p>
      <text:p text:style-name="P11"/>
      <text:p text:style-name="P7">VERSE 1</text:p>
      <text:p text:style-name="P11"/>
      <text:p text:style-name="P7">VERSE 2</text:p>
      <text:p text:style-name="P11"/>
      <text:p text:style-name="P7">CHORUS</text:p>
      <text:p text:style-name="P11"/>
      <text:p text:style-name="P7">TAG</text:p>
      <text:p text:style-name="P10">E/Ab <text:s text:c="2"/>Gbm <text:s text:c="3"/>E <text:s text:c="7"/>D <text:s text:c="5"/>A/Db</text:p>
      <text:p text:style-name="P11">Like a Rose, trampled on the ground</text:p>
      <text:p text:style-name="P4"><text:span text:style-name="T3"><text:s text:c="13"/></text:span><text:span text:style-name="T2">Bm7 <text:s/>A/Db <text:s text:c="11"/>D <text:s/>E</text:span></text:p>
      <text:p text:style-name="P11">You took the fall and thought of me</text:p>
      <text:p text:style-name="P4"><text:span text:style-name="T3"><text:s text:c="4"/></text:span><text:span text:style-name="T2">A</text:span></text:p>
      <text:p text:style-name="P11">Above 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6:50:22.53</meta:creation-date>
    <dc:date>2014-11-04T17:27:02.689000000</dc:date>
    <meta:editing-duration>PT25M18S</meta:editing-duration>
    <meta:editing-cycles>7</meta:editing-cycles>
    <meta:generator>LibreOffice/4.2.6.3$Windows_x86 LibreOffice_project/3fd416d4c6db7d3204c17ce57a1d70f6e531ee21</meta:generator>
    <meta:print-date>2014-01-19T16:06:03.53</meta:print-date>
    <meta:document-statistic meta:table-count="0" meta:image-count="0" meta:object-count="0" meta:page-count="4" meta:paragraph-count="138" meta:word-count="690" meta:character-count="5881" meta:non-whitespace-character-count="4942"/>
  </office:meta>
</office:document-meta>
</file>