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64966" officeooo:paragraph-rsid="00164966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officeooo:rsid="00175c45" officeooo:paragraph-rsid="00175c45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rsid="0019e190" officeooo:paragraph-rsid="0019e190"/>
    </style:style>
    <style:style style:name="P4" style:family="paragraph" style:parent-style-name="Standard">
      <style:text-properties style:font-name="Courier New" style:text-underline-style="none" officeooo:rsid="00175c45" officeooo:paragraph-rsid="00175c45"/>
    </style:style>
    <style:style style:name="P5" style:family="paragraph" style:parent-style-name="Standard">
      <style:text-properties style:font-name="Courier New" style:text-underline-style="none" officeooo:rsid="00175c45" officeooo:paragraph-rsid="0019e190"/>
    </style:style>
    <style:style style:name="P6" style:family="paragraph" style:parent-style-name="Standard">
      <style:text-properties style:font-name="Courier New" style:text-underline-style="none" fo:font-weight="bold" officeooo:rsid="00175c45" officeooo:paragraph-rsid="00175c45" style:font-weight-asian="bold" style:font-weight-complex="bold"/>
    </style:style>
    <style:style style:name="P7" style:family="paragraph" style:parent-style-name="Standard">
      <style:text-properties style:font-name="Courier New" style:text-underline-style="none" fo:font-weight="bold" officeooo:rsid="0019e190" officeooo:paragraph-rsid="0019e190" style:font-weight-asian="bold" style:font-weight-complex="bold"/>
    </style:style>
    <style:style style:name="P8" style:family="paragraph" style:parent-style-name="Standard">
      <style:text-properties style:font-name="Courier New" style:text-underline-style="none" officeooo:rsid="0019e190" officeooo:paragraph-rsid="0019e190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c5bc4" officeooo:paragraph-rsid="001c5bc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1c5bc4" officeooo:paragraph-rsid="001c5bc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64966" officeooo:paragraph-rsid="0019e190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64966" officeooo:paragraph-rsid="00164966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64966" officeooo:paragraph-rsid="001c5bc4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190" style:font-weight-asian="bold" style:font-weight-complex="bold"/>
    </style:style>
    <style:style style:name="T3" style:family="text">
      <style:text-properties fo:font-weight="bold" officeooo:rsid="001dcbe3" style:font-weight-asian="bold" style:font-weight-complex="bold"/>
    </style:style>
    <style:style style:name="T4" style:family="text">
      <style:text-properties officeooo:rsid="0019e190"/>
    </style:style>
    <style:style style:name="T5" style:family="text">
      <style:text-properties style:text-position="super 58%" officeooo:rsid="001a15f1" fo:background-color="#ffff00" loext:char-shading-value="0"/>
    </style:style>
    <style:style style:name="T6" style:family="text">
      <style:text-properties style:text-position="super 58%" officeooo:rsid="001b5659" fo:background-color="#ffff00" loext:char-shading-value="0"/>
    </style:style>
    <style:style style:name="T7" style:family="text">
      <style:text-properties officeooo:rsid="001a15f1" fo:background-color="#ffff00" loext:char-shading-value="0"/>
    </style:style>
    <style:style style:name="T8" style:family="text">
      <style:text-properties officeooo:rsid="001b5659" fo:background-color="#ffff00" loext:char-shading-value="0"/>
    </style:style>
    <style:style style:name="T9" style:family="text">
      <style:text-properties officeooo:rsid="001b5659"/>
    </style:style>
    <style:style style:name="T10" style:family="text">
      <style:text-properties style:text-line-through-style="none" style:text-line-through-type="none" officeooo:rsid="001b5659"/>
    </style:style>
    <style:style style:name="T11" style:family="text">
      <style:text-properties officeooo:rsid="001dcb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bove All</text:p>
      <text:p text:style-name="P9"/>
      <text:p text:style-name="P9">VERSE 1</text:p>
      <text:p text:style-name="P10">G <text:s text:c="7"/>C <text:s text:c="4"/>D <text:s text:c="15"/>G</text:p>
      <text:p text:style-name="P9">Above all powers, above all kings,</text:p>
      <text:p text:style-name="P9"><text:s text:c="10"/><text:span text:style-name="T1">C <text:s text:c="9"/>D <text:s text:c="17"/>G</text:span></text:p>
      <text:p text:style-name="P9">Above all nature and all created things,</text:p>
      <text:p text:style-name="P9"><text:s text:c="10"/><text:span text:style-name="T1">Em <text:s text:c="8"/>D <text:s text:c="14"/>C <text:s text:c="4"/>G/B</text:span></text:p>
      <text:p text:style-name="P9">Above all wisdom and all the ways of man,</text:p>
      <text:p text:style-name="P10">Am7 <text:s text:c="12"/>C <text:s text:c="15"/>D (B on 2nd verse)</text:p>
      <text:p text:style-name="P9">You were here before the world began.</text:p>
      <text:p text:style-name="P9"/>
      <text:p text:style-name="P9">VERSE 2</text:p>
      <text:p text:style-name="P9">Above all kingdoms, above all thrones,</text:p>
      <text:p text:style-name="P9">Above all wonders the world has ever known.</text:p>
      <text:p text:style-name="P9">Above all wealth and treasures of the earth,</text:p>
      <text:p text:style-name="P9">There's no way to measure what You're worth.</text:p>
      <text:p text:style-name="P9"/>
      <text:p text:style-name="P9">CHORUS</text:p>
      <text:p text:style-name="P10">G <text:s text:c="3"/>C <text:s text:c="2"/>D/<text:span text:style-name="T11">F# </text:span><text:s text:c="13"/>G</text:p>
      <text:p text:style-name="P9">Crucified, laid behind the stone</text:p>
      <text:p text:style-name="P9"><text:s text:c="13"/><text:span text:style-name="T1">C <text:s text:c="4"/>D/</text:span><text:span text:style-name="T3">F#</text:span><text:span text:style-name="T1"> <text:s text:c="8"/>G</text:span></text:p>
      <text:p text:style-name="P9">You lived to die, rejected and alone</text:p>
      <text:p text:style-name="P9"><text:s text:c="7"/><text:span text:style-name="T1">Em <text:s text:c="3"/>D <text:s text:c="7"/>C <text:s text:c="4"/>G/B</text:span></text:p>
      <text:p text:style-name="P9">Like a Rose, trampled on the ground</text:p>
      <text:p text:style-name="P9"><text:s text:c="13"/><text:span text:style-name="T1">Am7 <text:s/>G/B <text:s text:c="11"/>C <text:s/>D</text:span></text:p>
      <text:p text:style-name="P9">You took the fall and thought of me</text:p>
      <text:p text:style-name="P9"><text:s text:c="6"/><text:span text:style-name="T1">G</text:span></text:p>
      <text:p text:style-name="P9">Above all</text:p>
      <text:p text:style-name="P9"/>
      <text:p text:style-name="P9">VERSE 1</text:p>
      <text:p text:style-name="P9"/>
      <text:p text:style-name="P9">VERSE 2</text:p>
      <text:p text:style-name="P9"/>
      <text:p text:style-name="P9">CHORUS</text:p>
      <text:p text:style-name="P9"/>
      <text:p text:style-name="P9">TAG</text:p>
      <text:p text:style-name="P10">D/<text:span text:style-name="T11">F#</text:span> <text:s text:c="2"/>Em <text:s text:c="3"/>D <text:s text:c="7"/>C <text:s text:c="5"/>G/B</text:p>
      <text:p text:style-name="P9">Like a Rose, trampled on the ground</text:p>
      <text:p text:style-name="P9"><text:s text:c="13"/><text:span text:style-name="T1">Am7 <text:s/>G/B <text:s text:c="11"/>C <text:s/>D</text:span></text:p>
      <text:p text:style-name="P9">You took the fall and thought of me</text:p>
      <text:p text:style-name="P9"><text:s text:c="4"/><text:span text:style-name="T1">G</text:span></text:p>
      <text:p text:style-name="P9">Above all</text:p>
      <text:p text:style-name="P12">Above All</text:p>
      <text:p text:style-name="P1"/>
      <text:p text:style-name="P2">VERSE 1</text:p>
      <text:p text:style-name="P6">Bb <text:s text:c="7"/>Eb <text:s text:c="4"/>F <text:s text:c="15"/>Bb</text:p>
      <text:p text:style-name="P4">Above all powers, above all kings,</text:p>
      <text:p text:style-name="P4"><text:s text:c="10"/><text:span text:style-name="T1">Eb <text:s text:c="9"/>F <text:s text:c="17"/>Bb</text:span></text:p>
      <text:p text:style-name="P4">Above all nature and all created things,</text:p>
      <text:p text:style-name="P4"><text:s text:c="10"/><text:span text:style-name="T1">Gm <text:s text:c="8"/>F <text:s text:c="14"/>Eb <text:s text:c="4"/>Bb/D</text:span></text:p>
      <text:p text:style-name="P4">Above all wisdom and all the ways of man,</text:p>
      <text:p text:style-name="P6">Cm <text:s text:c="11"/>Eb <text:s text:c="14"/>F <text:span text:style-name="T7">(D on 2</text:span><text:span text:style-name="T5">nd</text:span><text:span text:style-name="T7"> verse)</text:span></text:p>
      <text:p text:style-name="P4">You were here before the world began.</text:p>
      <text:p text:style-name="P4"/>
      <text:p text:style-name="P2">VERSE 2</text:p>
      <text:p text:style-name="P4">Above all kingdoms, above all thrones,</text:p>
      <text:p text:style-name="P4">Above all wonders the world has ever known.</text:p>
      <text:p text:style-name="P4">Above all wealth and treasures of the earth,</text:p>
      <text:p text:style-name="P4">There's no way to measure what You're worth.</text:p>
      <text:p text:style-name="P4"/>
      <text:p text:style-name="P2">CHORUS</text:p>
      <text:p text:style-name="P6">Bb <text:s text:c="3"/>Eb <text:s text:c="2"/>F/A <text:s text:c="12"/>Bb</text:p>
      <text:p text:style-name="P4">Crucified, laid behind the stone</text:p>
      <text:p text:style-name="P4"><text:s text:c="13"/><text:span text:style-name="T1">Eb <text:s text:c="4"/>F/A <text:s text:c="8"/>Bb</text:span></text:p>
      <text:p text:style-name="P4">You lived to die, rejected and alone</text:p>
      <text:p text:style-name="P4"><text:s text:c="7"/><text:span text:style-name="T1">Gm <text:s text:c="3"/>F <text:s text:c="7"/>Eb <text:s text:c="4"/>Bb/D</text:span></text:p>
      <text:p text:style-name="P4">Like a Rose, trampled on the ground</text:p>
      <text:p text:style-name="P4"><text:s text:c="13"/><text:span text:style-name="T1">Cm7 <text:s/>Bb/D <text:s text:c="11"/>Eb <text:s/>F</text:span></text:p>
      <text:p text:style-name="P4">You took the fall and thought of me</text:p>
      <text:p text:style-name="P4"><text:s text:c="6"/><text:span text:style-name="T1">Bb</text:span></text:p>
      <text:p text:style-name="P4">Above all</text:p>
      <text:p text:style-name="P4"/>
      <text:p text:style-name="P2">VERSE 1</text:p>
      <text:p text:style-name="P4"/>
      <text:p text:style-name="P2">VERSE 2</text:p>
      <text:p text:style-name="P4"/>
      <text:p text:style-name="P2">CHORUS</text:p>
      <text:p text:style-name="P4"/>
      <text:p text:style-name="P2">TAG</text:p>
      <text:p text:style-name="P6">F/A <text:s text:c="2"/>Gm <text:s text:c="3"/>F <text:s text:c="7"/>Eb <text:s text:c="5"/>Bb/D</text:p>
      <text:p text:style-name="P4">Like a Rose, trampled on the ground</text:p>
      <text:p text:style-name="P4"><text:s text:c="13"/><text:span text:style-name="T1">Cm7 <text:s/>Bb/D <text:s text:c="11"/>Eb <text:s/>F</text:span></text:p>
      <text:p text:style-name="P4">You took the fall and thought of me</text:p>
      <text:p text:style-name="P4"><text:s text:c="4"/><text:span text:style-name="T1">Bb</text:span></text:p>
      <text:p text:style-name="P4">Above all</text:p>
      <text:p text:style-name="P11">Above All</text:p>
      <text:p text:style-name="P4"/>
      <text:p text:style-name="P3">VERSE 1</text:p>
      <text:p text:style-name="P7">A <text:s text:c="7"/>D <text:s text:c="4"/>E <text:s text:c="15"/>A</text:p>
      <text:p text:style-name="P8">Above all powers, above all kings,</text:p>
      <text:p text:style-name="P5"><text:span text:style-name="T4"><text:s text:c="10"/></text:span><text:span text:style-name="T2">D <text:s text:c="9"/>E <text:s text:c="17"/>A</text:span></text:p>
      <text:p text:style-name="P8">Above all nature and all created things,</text:p>
      <text:p text:style-name="P5"><text:span text:style-name="T4"><text:s text:c="10"/></text:span><text:span text:style-name="T2">Gbm <text:s text:c="8"/>E <text:s text:c="14"/>D <text:s text:c="4"/>A/Db</text:span></text:p>
      <text:p text:style-name="P8">Above all wisdom and all the ways of man,</text:p>
      <text:p text:style-name="P7"><text:span text:style-name="T9">Bm</text:span> <text:s text:c="11"/><text:span text:style-name="T10">D <text:s text:c="2"/></text:span><text:s text:c="13"/><text:span text:style-name="T9">E</text:span> <text:span text:style-name="T8">(Eb on 2</text:span><text:span text:style-name="T6">nd</text:span><text:span text:style-name="T8"> verse)</text:span></text:p>
      <text:p text:style-name="P8">You were here before the world began.</text:p>
      <text:p text:style-name="P8"/>
      <text:p text:style-name="P8">VERSE 2</text:p>
      <text:p text:style-name="P8">Above all kingdoms, above all thrones,</text:p>
      <text:p text:style-name="P8">Above all wonders the world has ever known.</text:p>
      <text:p text:style-name="P8">Above all wealth and treasures of the earth,</text:p>
      <text:p text:style-name="P8">There's no way to measure what You're worth.</text:p>
      <text:p text:style-name="P8"/>
      <text:p text:style-name="P8">CHORUS</text:p>
      <text:p text:style-name="P7">A <text:s text:c="3"/>D <text:s text:c="2"/>E/Ab <text:s text:c="12"/>A</text:p>
      <text:p text:style-name="P8">Crucified, laid behind the stone</text:p>
      <text:p text:style-name="P5"><text:span text:style-name="T4"><text:s text:c="13"/></text:span><text:span text:style-name="T2">D <text:s text:c="4"/>E/Ab <text:s text:c="8"/>A</text:span></text:p>
      <text:p text:style-name="P8">You lived to die, rejected and alone</text:p>
      <text:p text:style-name="P5"><text:span text:style-name="T4"><text:s text:c="7"/></text:span><text:span text:style-name="T2">Gbm <text:s text:c="3"/>E <text:s text:c="7"/>D <text:s text:c="4"/>A/Db</text:span></text:p>
      <text:p text:style-name="P8">Like a Rose, trampled on the ground</text:p>
      <text:p text:style-name="P5"><text:span text:style-name="T4"><text:s text:c="13"/></text:span><text:span text:style-name="T2">Bm7 <text:s/>A/Db <text:s text:c="11"/>D <text:s/>E</text:span></text:p>
      <text:p text:style-name="P8">You took the fall and thought of me</text:p>
      <text:p text:style-name="P5"><text:span text:style-name="T4"><text:s text:c="6"/></text:span><text:span text:style-name="T2">A</text:span></text:p>
      <text:p text:style-name="P8">Above all</text:p>
      <text:p text:style-name="P8"/>
      <text:p text:style-name="P3">VERSE 1</text:p>
      <text:p text:style-name="P8"/>
      <text:p text:style-name="P3">VERSE 2</text:p>
      <text:p text:style-name="P8"/>
      <text:p text:style-name="P3">CHORUS</text:p>
      <text:p text:style-name="P8"/>
      <text:p text:style-name="P3">TAG</text:p>
      <text:p text:style-name="P7">E/Ab <text:s text:c="2"/>Gbm <text:s text:c="3"/>E <text:s text:c="7"/>D <text:s text:c="5"/>A/Db</text:p>
      <text:p text:style-name="P8">Like a Rose, trampled on the ground</text:p>
      <text:p text:style-name="P5"><text:span text:style-name="T4"><text:s text:c="13"/></text:span><text:span text:style-name="T2">Bm7 <text:s/>A/Db <text:s text:c="11"/>D <text:s/>E</text:span></text:p>
      <text:p text:style-name="P8">You took the fall and thought of me</text:p>
      <text:p text:style-name="P5"><text:span text:style-name="T4"><text:s text:c="4"/></text:span><text:span text:style-name="T2">A</text:span></text:p>
      <text:p text:style-name="P8">Above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6:50:22.53</meta:creation-date>
    <dc:date>2016-08-17T14:57:12.595000000</dc:date>
    <meta:editing-duration>PT2H52M</meta:editing-duration>
    <meta:editing-cycles>10</meta:editing-cycles>
    <meta:generator>LibreOffice/5.1.2.2$Windows_x86 LibreOffice_project/d3bf12ecb743fc0d20e0be0c58ca359301eb705f</meta:generator>
    <meta:print-date>2014-01-19T16:06:03.53</meta:print-date>
    <meta:document-statistic meta:table-count="0" meta:image-count="0" meta:object-count="0" meta:page-count="3" meta:paragraph-count="108" meta:word-count="486" meta:character-count="2962" meta:non-whitespace-character-count="1785"/>
  </office:meta>
</office:document-meta>
</file>