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">
      <style:text-properties fo:font-weight="bold" style:font-weight-asian="bold"/>
    </style:style>
    <style:style style:name="P2" style:family="paragraph" style:parent-style-name="Body">
      <style:text-properties fo:font-style="italic" fo:font-weight="bold" style:font-style-asian="italic" style:font-weight-asian="bold"/>
    </style:style>
    <style:style style:name="P3" style:family="paragraph" style:parent-style-name="Header_20__26__20_Footer">
      <style:paragraph-properties fo:text-align="center" style:justify-single-word="false"/>
    </style:style>
    <style:style style:name="P4" style:family="paragraph" style:parent-style-name="Body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ro: <text:s/>B <text:s text:c="2"/>G#m <text:s text:c="2"/>E <text:s text:c="2"/>F#</text:p>
      <text:p text:style-name="P1"/>
      <text:p text:style-name="P1">Verse 1: </text:p>
      <text:p text:style-name="P1">B <text:s text:c="18"/>G#m <text:s text:c="16"/>E <text:s text:c="14"/>F# <text:s text:c="18"/>B</text:p>
      <text:p text:style-name="Body">I can’t comprehend Your infinitely beautiful and perfect love</text:p>
      <text:p text:style-name="P1"><text:s text:c="28"/>G#m <text:s text:c="18"/>E <text:s text:c="18"/>F# <text:s text:c="13"/>E</text:p>
      <text:p text:style-name="Body">Oh, I’ve dreamed dreams of majesty as brilliant as a billion stars </text:p>
      <text:p text:style-name="P1"><text:s text:c="41"/>F# <text:s/></text:p>
      <text:p text:style-name="Body">But they’re never bright enough, after all</text:p>
      <text:p text:style-name="Body"/>
      <text:p text:style-name="Body"/>
      <text:p text:style-name="P1">Chorus: </text:p>
      <text:p text:style-name="P1"><text:s text:c="13"/>G#m <text:s text:c="2"/>E <text:s text:c="2"/>B <text:s text:c="2"/>F# <text:s text:c="8"/>G#m <text:s text:c="2"/>E <text:s text:c="2"/>B <text:s text:c="2"/>F# <text:s text:c="5"/>G#m <text:s text:c="2"/>E <text:s text:c="2"/>B <text:s text:c="2"/>F# <text:s text:c="2"/>E <text:s text:c="5"/></text:p>
      <text:p text:style-name="Body">You are holy <text:s text:c="22"/>Oh holy <text:s text:c="22"/>Holy, holy, Oh</text:p>
      <text:p text:style-name="Body"/>
      <text:p text:style-name="Body"/>
      <text:p text:style-name="P1">Verse 2: </text:p>
      <text:p text:style-name="P1">B <text:s text:c="14"/>G#m <text:s text:c="19"/>E</text:p>
      <text:p text:style-name="Body">I will sing a song for You my God</text:p>
      <text:p text:style-name="P1"><text:s text:c="15"/>F# <text:s text:c="20"/>E</text:p>
      <text:p text:style-name="Body">with everything I have in me</text:p>
      <text:p text:style-name="P1"><text:s text:c="31"/>F#</text:p>
      <text:p text:style-name="Body">But it’s never loud enough, after all </text:p>
      <text:p text:style-name="Body"/>
      <text:p text:style-name="P2">(Chorus) </text:p>
      <text:p text:style-name="Body"/>
      <text:p text:style-name="P1">Bridge:</text:p>
      <text:p text:style-name="P1">E <text:s text:c="33"/>B <text:s text:c="20"/>G#m <text:s text:c="9"/>F#</text:p>
      <text:p text:style-name="Body">Heaven and earth are full, full of Your glory, Your glory </text:p>
      <text:p text:style-name="P1"><text:s text:c="6"/>E <text:s text:c="15"/>B <text:s text:c="24"/>G#m <text:s text:c="9"/>F# </text:p>
      <text:p text:style-name="Body">My soul it overflows, full of Your glory, Your glory</text:p>
      <text:p text:style-name="P1"><text:s text:c="7"/>E <text:s text:c="28"/>B <text:s text:c="25"/>G#m <text:s text:c="9"/>F# </text:p>
      <text:p text:style-name="Body">Oh, blessed is He who reigns, full of Your glory, Your glory</text:p>
      <text:p text:style-name="P1"><text:s text:c="7"/>E <text:s text:c="21"/>B <text:s text:c="20"/>G#m <text:s text:c="8"/>F# </text:p>
      <text:p text:style-name="Body">My cup it can’t contain all of Your glory, Your glory</text:p>
      <text:p text:style-name="P1"><text:s text:c="5"/>E <text:s text:c="8"/>B <text:s text:c="8"/>F# <text:s text:c="15"/>E <text:s text:c="7"/>F# <text:s text:c="3"/></text:p>
      <text:p text:style-name="Body">Hosanna, we are found, after all You are </text:p>
      <text:p text:style-name="Body"/>
      <text:p text:style-name="P2">(Chorus 2x) </text:p>
      <text:p text:style-name="P2"/>
      <text:p text:style-name="P1">Ending: </text:p>
      <text:p text:style-name="P2">B <text:s text:c="18"/>G#m <text:s text:c="14"/>E <text:s text:c="14"/>F# <text:s text:c="6"/>B</text:p>
      <text:p text:style-name="Body">I can’t comprehend Your infinitely beautifu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_26__20_Footer" style:display-name="Header &amp; Footer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0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size-asian="12pt" style:font-style-asian="normal" style:font-weight-asian="normal" style:font-name-complex="Times New Roman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fter All (Holy)</text:span></text:p>
        <text:p text:style-name="MP1">David Crowder Band </text:p>
      </style:header>
      <style:header-left>
        <text:p text:style-name="Header_20__26__20_Footer">After All (Holy) - David Crowder Band </text:p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0$Win32 OpenOffice.org_project/330m20$Build-9567</meta:generator>
    <dc:date>2012-09-04T11:57:09.60</dc:date>
    <dc:creator>David Schneider</dc:creator>
    <meta:editing-duration>PT15M8S</meta:editing-duration>
    <meta:editing-cycles>2</meta:editing-cycles>
    <meta:document-statistic meta:table-count="0" meta:image-count="0" meta:object-count="0" meta:page-count="1" meta:paragraph-count="37" meta:word-count="199" meta:character-count="1629"/>
  </office:meta>
</office:document-meta>
</file>