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081af5" officeooo:paragraph-rsid="00081af5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officeooo:rsid="00081af5" officeooo:paragraph-rsid="00081af5" style:font-size-asian="10.5pt" style:font-weight-asian="normal" style:font-size-complex="12pt" style:font-weight-complex="normal"/>
    </style:style>
    <style:style style:name="P4" style:family="paragraph" style:parent-style-name="Standard">
      <style:text-properties style:font-name="Liberation Mono" fo:font-weight="bold" style:font-weight-asian="bold" style:font-weight-complex="bold"/>
    </style:style>
    <style:style style:name="P5" style:family="paragraph" style:parent-style-name="Standard">
      <style:text-properties style:font-name="Liberation Mono" style:text-underline-style="solid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1af5" style:font-weight-asian="bold" style:font-weight-complex="bold"/>
    </style:style>
    <style:style style:name="T3" style:family="text">
      <style:text-properties fo:font-weight="bold" officeooo:rsid="00089b77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089b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 The People Said Amen</text:p>
      <text:p text:style-name="P3">Matt Maher</text:p>
      <text:p text:style-name="P1"/>
      <text:p text:style-name="P1"><text:span text:style-name="T4">Intro</text:span> </text:p>
      <text:p text:style-name="P4">C G D</text:p>
      <text:p text:style-name="P1"/>
      <text:p text:style-name="P1">Verse 1</text:p>
      <text:p text:style-name="P4">C <text:s text:c="6"/>G <text:s text:c="13"/>D <text:s text:c="7"/>Em</text:p>
      <text:p text:style-name="P1">You are not alone, if you are lonely</text:p>
      <text:p text:style-name="P4">C <text:s text:c="6"/>G <text:s text:c="13"/>D <text:s text:c="7"/>Em</text:p>
      <text:p text:style-name="P1">When you feel afraid, you're not the only</text:p>
      <text:p text:style-name="P4">C <text:s text:c="6"/>G <text:s text:c="13"/>D <text:s text:c="7"/>Em</text:p>
      <text:p text:style-name="P1">We are all the same, in need of mercy</text:p>
      <text:p text:style-name="P4">C <text:s text:c="14"/>G <text:s text:c="14"/>D</text:p>
      <text:p text:style-name="P1">To be forgiven and be free</text:p>
      <text:p text:style-name="P4">Am <text:s text:c="22"/>Em <text:s text:c="14"/>D</text:p>
      <text:p text:style-name="P1">It's all you got to lean on but thank God it's all you need</text:p>
      <text:p text:style-name="P1"/>
      <text:p text:style-name="P5">Chorus</text:p>
      <text:p text:style-name="P4">G <text:s text:c="14"/>D <text:s text:c="14"/>G </text:p>
      <text:p text:style-name="P1">And all the people said Amen, woah</text:p>
      <text:p text:style-name="P4">C <text:s text:c="14"/>G <text:s text:c="14"/>D</text:p>
      <text:p text:style-name="P1">And all the people said Amen</text:p>
      <text:p text:style-name="P1"><text:span text:style-name="T1">C <text:s text:c="14"/>G <text:s text:c="15"/></text:span><text:span text:style-name="T2">D</text:span><text:span text:style-name="T1"> <text:s text:c="13"/>Em</text:span> </text:p>
      <text:p text:style-name="P1">Give thanks to the Lord for His love never ends</text:p>
      <text:p text:style-name="P4">C <text:s text:c="15"/>D <text:s text:c="13"/>G</text:p>
      <text:p text:style-name="P1">And all the people said Amen</text:p>
      <text:p text:style-name="P1"/>
      <text:p text:style-name="P5">Verse 2</text:p>
      <text:p text:style-name="P4">C <text:s text:c="6"/>G <text:s text:c="13"/>D <text:s text:c="7"/>Em</text:p>
      <text:p text:style-name="P1">If you're rich or poor, well it don't matter</text:p>
      <text:p text:style-name="P4">C <text:s text:c="6"/>G <text:s text:c="13"/>D <text:s text:c="7"/>Em</text:p>
      <text:p text:style-name="P1">Weak or strong, you know love is what we're after</text:p>
      <text:p text:style-name="P4">C <text:s text:c="6"/>G <text:s text:c="13"/>D <text:s text:c="7"/>Em</text:p>
      <text:p text:style-name="P1">We're all broken, but we're all in this together</text:p>
      <text:p text:style-name="P1"><text:span text:style-name="T1">C <text:s text:c="14"/>G <text:s text:c="14"/>D</text:span> <text:s text:c="6"/></text:p>
      <text:p text:style-name="P1">God knows we stumble and </text:p>
      <text:p text:style-name="P4">Am <text:s text:c="21"/>Em <text:s text:c="14"/>D</text:p>
      <text:p text:style-name="P1">And He so loved the world, He sent His son to save us all</text:p>
      <text:p text:style-name="P1"/>
      <text:p text:style-name="P5">Bridge</text:p>
      <text:p text:style-name="P4">C <text:s text:c="14"/>G <text:s text:c="14"/>D <text:s text:c="14"/>G</text:p>
      <text:p text:style-name="P1">Blessed are the poor in spirit who are torn apart</text:p>
      <text:p text:style-name="P4">C <text:s text:c="14"/>G <text:s text:c="14"/>D <text:s text:c="14"/>G</text:p>
      <text:p text:style-name="P1">Blessed are the persecuted and the pure in heart</text:p>
      <text:p text:style-name="P4">C <text:s text:c="11"/>G <text:s text:c="14"/>D <text:s text:c="17"/>Em</text:p>
      <text:p text:style-name="P1">Blessed are the people hungry for another start</text:p>
      <text:p text:style-name="P1"><text:span text:style-name="T1">A</text:span><text:span text:style-name="T3">m</text:span><text:span text:style-name="T1"> <text:s text:c="30"/>D</text:span> </text:p>
      <text:p text:style-name="P1">For this his the kingdom, the kin<text:span text:style-name="T5">g</text:span>dom of Go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1T19:02:16.295000000</meta:creation-date>
    <dc:date>2019-11-21T14:28:05.481000000</dc:date>
    <meta:editing-duration>PT5M32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44" meta:word-count="237" meta:character-count="1514" meta:non-whitespace-character-count="744"/>
  </office:meta>
</office:document-meta>
</file>