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ways Lift Him Up</text:p>
      <text:p text:style-name="P2">Blind Alfred Reed (circa 1900)</text:p>
      <text:p text:style-name="P2"/>
      <text:p text:style-name="P4">D <text:s text:c="30"/>G <text:s text:c="4"/>D</text:p>
      <text:p text:style-name="P3">When a fellow has the blues and feels discouraged</text:p>
      <text:p text:style-name="P4">G <text:s text:c="35"/>A <text:s text:c="6"/>D</text:p>
      <text:p text:style-name="P3">And there's nothing else but trouble all his life</text:p>
      <text:p text:style-name="P4">D <text:s text:c="24"/>G <text:s text:c="5"/>A <text:s text:c="4"/>D</text:p>
      <text:p text:style-name="P3">When he's always grumbled at and never happy</text:p>
      <text:p text:style-name="P3"><text:s text:c="7"/><text:span text:style-name="T1">Bm <text:s text:c="14"/>E <text:s text:c="10"/>A <text:s text:c="3"/>D <text:s/>A</text:span></text:p>
      <text:p text:style-name="P3">Living with a scolding, aggravating wife</text:p>
      <text:p text:style-name="P3"><text:s text:c="8"/><text:span text:style-name="T1">D <text:s text:c="16"/>D/B <text:s text:c="8"/>A <text:s text:c="7"/>D</text:span></text:p>
      <text:p text:style-name="P3">If he's sick and tired of life and takes to drinking</text:p>
      <text:p text:style-name="P3"><text:s text:c="7"/><text:span text:style-name="T1">D <text:s text:c="18"/>A <text:s text:c="15"/>G</text:span></text:p>
      <text:p text:style-name="P3">Do not pass him by, <text:s/>don't greet him with a frown</text:p>
      <text:p text:style-name="P3"><text:s text:c="7"/><text:span text:style-name="T1">G <text:s text:c="13"/>D <text:s text:c="7"/>A <text:s text:c="5"/>D</text:span></text:p>
      <text:p text:style-name="P3">Do not fail to lend a hand and try to help him</text:p>
      <text:p text:style-name="P3"><text:s text:c="7"/><text:span text:style-name="T1">D <text:s text:c="14"/>A <text:s text:c="14"/>G <text:s text:c="3"/>D</text:span></text:p>
      <text:p text:style-name="P3">Always lift him up and never knock him down</text:p>
      <text:p text:style-name="P3"/>
      <text:p text:style-name="P3"/>
      <text:p text:style-name="P3">If he stays out late at night because he's worried</text:p>
      <text:p text:style-name="P3">And because his home is not what it should be</text:p>
      <text:p text:style-name="P3">Have a smile for him whenever you should meet him</text:p>
      <text:p text:style-name="P3">It would help him just the right way, don't you see</text:p>
      <text:p text:style-name="P3">If he gambles when he's in the town or city</text:p>
      <text:p text:style-name="P3">Tell him what he ought to do to gain the crown</text:p>
      <text:p text:style-name="P3">Lend a hand and do not fail to show him pity</text:p>
      <text:p text:style-name="P3">Always lift him up and never knock him down</text:p>
      <text:p text:style-name="P3"/>
      <text:p text:style-name="P3">If he cannot pay his debts and feels disgusted</text:p>
      <text:p text:style-name="P3">If he's blue and doesn't have a word to say</text:p>
      <text:p text:style-name="P3">Let him know you are his friend who can be trusted</text:p>
      <text:p text:style-name="P3">It would cheer this lonely fellow on his way</text:p>
      <text:p text:style-name="P3">If he finds it hard for him to keep his family</text:p>
      <text:p text:style-name="P3">Let a kind word greet his ear when he's around</text:p>
      <text:p text:style-name="P3">Don't say anything at all to make against him</text:p>
      <text:p text:style-name="P3">Always lift him up and never knock him down</text:p>
      <text:p text:style-name="P3"/>
      <text:p text:style-name="P3">If he has no friends and everyone's against him</text:p>
      <text:p text:style-name="P3">If he's failed at everything that he has tried</text:p>
      <text:p text:style-name="P3">Try to lift his load, to help to bear his burden</text:p>
      <text:p text:style-name="P3">Let him know that you are walking by his side</text:p>
      <text:p text:style-name="P3">And if he feels that all is lost, and he is falling</text:p>
      <text:p text:style-name="P3">Try to place that poor man's feet on solid ground</text:p>
      <text:p text:style-name="P3">Just remember he's some mother's precious darling</text:p>
      <text:p text:style-name="P3">Always lift him up and never knock him down</text:p>
      <text:p text:style-name="P3">Always lift him up and never knock him dow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2-07-25T15:18:19.60</meta:creation-date>
    <dc:date>2012-07-25T18:02:38.81</dc:date>
    <dc:creator>David Schneider</dc:creator>
    <meta:editing-duration>PT1H7M26S</meta:editing-duration>
    <meta:editing-cycles>3</meta:editing-cycles>
    <meta:generator>OpenOffice.org/3.0$Win32 OpenOffice.org_project/330m20$Build-9567</meta:generator>
    <meta:document-statistic meta:table-count="0" meta:image-count="0" meta:object-count="0" meta:page-count="1" meta:paragraph-count="43" meta:word-count="360" meta:character-count="1923"/>
  </office:meta>
</office:document-meta>
</file>