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d90bc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29415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officeooo:paragraph-rsid="00229415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officeooo:paragraph-rsid="001d90b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22941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paragraph-rsid="0026816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rsid="001ba16f" officeooo:paragraph-rsid="001ba16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officeooo:rsid="001ba16f" officeooo:paragraph-rsid="001d90b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officeooo:rsid="001ba16f" officeooo:paragraph-rsid="0022941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urier New" officeooo:rsid="001d90bc" officeooo:paragraph-rsid="001d90bc"/>
    </style:style>
    <style:style style:name="P11" style:family="paragraph" style:parent-style-name="Standard">
      <style:text-properties style:font-name="Courier New" officeooo:paragraph-rsid="00229415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1d90b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29415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340" style:font-weight-asian="bold" style:font-weight-complex="bold"/>
    </style:style>
    <style:style style:name="T3" style:family="text">
      <style:text-properties fo:font-weight="bold" officeooo:rsid="001e5644" style:font-weight-asian="bold" style:font-weight-complex="bold"/>
    </style:style>
    <style:style style:name="T4" style:family="text">
      <style:text-properties fo:font-weight="bold" officeooo:rsid="002388e2" style:font-weight-asian="bold" style:font-weight-complex="bold"/>
    </style:style>
    <style:style style:name="T5" style:family="text">
      <style:text-properties fo:font-weight="bold" officeooo:rsid="00250f15" style:font-weight-asian="bold" style:font-weight-complex="bold"/>
    </style:style>
    <style:style style:name="T6" style:family="text">
      <style:text-properties fo:font-weight="bold" officeooo:rsid="00282b01" style:font-weight-asian="bold" style:font-weight-complex="bold"/>
    </style:style>
    <style:style style:name="T7" style:family="text">
      <style:text-properties fo:font-weight="bold" fo:background-color="#99ff66" loext:char-shading-value="0" style:font-weight-asian="bold" style:font-weight-complex="bold"/>
    </style:style>
    <style:style style:name="T8" style:family="text">
      <style:text-properties fo:font-weight="bold" officeooo:rsid="0026816d" fo:background-color="#99ff66" loext:char-shading-value="0" style:font-weight-asian="bold" style:font-weight-complex="bold"/>
    </style:style>
    <style:style style:name="T9" style:family="text">
      <style:text-properties fo:font-weight="bold" officeooo:rsid="00250f15" fo:background-color="#99ff66" loext:char-shading-value="0" style:font-weight-asian="bold" style:font-weight-complex="bold"/>
    </style:style>
    <style:style style:name="T10" style:family="text">
      <style:text-properties officeooo:rsid="0019809c"/>
    </style:style>
    <style:style style:name="T11" style:family="text">
      <style:text-properties officeooo:rsid="001d90bc"/>
    </style:style>
    <style:style style:name="T12" style:family="text">
      <style:text-properties officeooo:rsid="00202a5d"/>
    </style:style>
    <style:style style:name="T13" style:family="text">
      <style:text-properties officeooo:rsid="00218dc7"/>
    </style:style>
    <style:style style:name="T14" style:family="text">
      <style:text-properties officeooo:rsid="002388e2"/>
    </style:style>
    <style:style style:name="T15" style:family="text">
      <style:text-properties officeooo:rsid="00202a5d" fo:background-color="#ffff00" loext:char-shading-value="0"/>
    </style:style>
    <style:style style:name="T16" style:family="text">
      <style:text-properties officeooo:rsid="0026816d" fo:background-color="#ffff00" loext:char-shading-value="0"/>
    </style:style>
    <style:style style:name="T17" style:family="text">
      <style:text-properties fo:background-color="#99ff66" loext:char-shading-value="0"/>
    </style:style>
    <style:style style:name="T18" style:family="text">
      <style:text-properties officeooo:rsid="0026816d" fo:background-color="#99ff66" loext:char-shading-value="0"/>
    </style:style>
    <style:style style:name="T19" style:family="text">
      <style:text-properties officeooo:rsid="00282b0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merica The Beautiful</text:p>
      <text:p text:style-name="P1">Words by Katharine Lee Bates</text:p>
      <text:p text:style-name="P10">Music by Samual War</text:p>
      <text:p text:style-name="P10"/>
      <text:p text:style-name="P7"><text:s text:c="3"/><text:span text:style-name="T1">A <text:s text:c="13"/>E</text:span> </text:p>
      <text:p text:style-name="P7">O <text:s/>beautiful for <text:s/>spacious skies, </text:p>
      <text:p text:style-name="P7"><draw:frame draw:style-name="fr1" draw:name="Frame1" text:anchor-type="paragraph" svg:x="4.4in" svg:y="0.0583in" svg:width="2.761in" draw:z-index="0"><draw:text-box fo:min-height="2.5008in"><text:p text:style-name="P6"><text:s text:c="2"/><text:span text:style-name="T18">A</text:span><text:span text:style-name="T17"> <text:s text:c="8"/></text:span><text:span text:style-name="T18">Gm6</text:span><text:span text:style-name="T17"> <text:s text:c="7"/></text:span><text:span text:style-name="T18">E</text:span><text:span text:style-name="T17"> </text:span><text:s text:c="2"/></text:p><text:p text:style-name="P6">xx===x <text:s text:c="3"/>xx===x <text:s text:c="3"/>xx===x</text:p><text:p text:style-name="P6">|||||| <text:s text:c="3"/>|||||| <text:s text:c="3"/>||||||</text:p><text:p text:style-name="P6">|||||| <text:s text:c="3"/>|||||| <text:s text:c="3"/>||||||</text:p><text:p text:style-name="P6">|||||| <text:s text:c="3"/>|||0|| <text:s text:c="3"/>||||||</text:p><text:p text:style-name="P6">------ <text:s text:c="3"/>------ <text:s text:c="3"/>------</text:p><text:p text:style-name="P6">|||||| <text:s text:c="3"/>|||||| <text:s text:c="3"/>|||0||</text:p><text:p text:style-name="P6">||||0| <text:s text:c="3"/>||0|0| <text:s text:c="3"/>||||0|</text:p><text:p text:style-name="P6">------ <text:s text:c="3"/>------ <text:s text:c="3"/>------</text:p><text:p text:style-name="P6">|||0|| <text:s text:c="3"/>|||||| <text:s text:c="3"/>||0|||</text:p><text:p text:style-name="P6">||0||| <text:s text:c="3"/>|||||| <text:s text:c="3"/>||||||</text:p></draw:text-box></draw:frame> <text:s text:c="4"/><text:span text:style-name="T1">E7 <text:s text:c="14"/></text:span><text:span text:style-name="T7">A <text:s text:c="4"/></text:span><text:span text:style-name="T8">Gm6</text:span><text:span text:style-name="T9">-</text:span><text:span text:style-name="T7">E</text:span> </text:p>
      <text:p text:style-name="P7">for <text:s/>amber <text:s/>waves of <text:s/>grain <text:s text:c="2"/></text:p>
      <text:p text:style-name="P7"><text:s text:c="5"/><text:span text:style-name="T1">A <text:s text:c="15"/>E</text:span> </text:p>
      <text:p text:style-name="P7">for <text:s/>purple mountain <text:s/>majesties <text:s/></text:p>
      <text:p text:style-name="P7"><text:s text:c="4"/><text:span text:style-name="T6">E(b5)/B</text:span><text:span text:style-name="T4"> <text:s text:c="5"/></text:span><text:span text:style-name="T1"><text:s text:c="2"/>B9 <text:s text:c="6"/>E <text:s text:c="4"/>E7</text:span> </text:p>
      <text:p text:style-name="P7">a - bove the <text:s text:c="6"/>fruited <text:s/>plain <text:s/></text:p>
      <text:p text:style-name="P7"><text:s/><text:span text:style-name="T1">A <text:s text:c="8"/>E</text:span> </text:p>
      <text:p text:style-name="P7">America, <text:s/>America! <text:s/></text:p>
      <text:p text:style-name="P7"><text:s text:c="5"/><text:span text:style-name="T1">E7 <text:s text:c="17"/>A <text:s text:c="3"/></text:span><text:span text:style-name="T5">D/A</text:span> </text:p>
      <text:p text:style-name="P7">God <text:s/>shed his <text:s/>grace on <text:s/>thee <text:s text:c="2"/></text:p>
      <text:p text:style-name="P7"><text:s text:c="5"/><text:span text:style-name="T1">D <text:s text:c="19"/>A</text:span> </text:p>
      <text:p text:style-name="P7">and <text:s/>crown thy good with <text:s/>brotherhood <text:s/></text:p>
      <text:p text:style-name="P7"><text:s text:c="6"/><text:span text:style-name="T1">D <text:s text:c="2"/></text:span><text:span text:style-name="T3">(D#dim)</text:span><text:span text:style-name="T1"> <text:s/>E7 <text:s text:c="6"/>A</text:span></text:p>
      <text:p text:style-name="P7">from <text:s/>sea <text:s text:c="2"/>to <text:s text:c="4"/>shining <text:s/>sea.</text:p>
      <text:p text:style-name="P7"/>
      <text:p text:style-name="P7"/>
      <text:p text:style-name="P7"/>
      <text:p text:style-name="P4"><text:span text:style-name="T19">E(b5)/B</text:span> <text:s text:c="4"/><text:span text:style-name="T11">B9</text:span> <text:s text:c="3"/><text:span text:style-name="T15">D#dim <text:s text:c="3"/>D#dim </text:span><text:span text:style-name="T16">(OPTIONAL)</text:span></text:p>
      <text:p text:style-name="P4"><text:span text:style-name="T14">x=</text:span>==<text:span text:style-name="T14">xx</text:span> <text:s text:c="3"/>====== <text:s/><text:span text:style-name="T12">x===== <text:s text:c="2"/>======</text:span></text:p>
      <text:p text:style-name="P4">|||||| <text:s text:c="3"/>||0||| <text:s/><text:span text:style-name="T12">||0|0| <text:s text:c="2"/>||||||</text:span></text:p>
      <text:p text:style-name="P4"><text:span text:style-name="T14">|00||</text:span>| <text:s text:c="3"/>|0|00| <text:s/><text:span text:style-name="T12">|||0|0 <text:s text:c="2"/>||||||</text:span></text:p>
      <text:p text:style-name="P4">|||<text:span text:style-name="T14">0</text:span>|| <text:s text:c="3"/>|||||| <text:s/><text:span text:style-name="T12">|||||| or||||||</text:span></text:p>
      <text:p text:style-name="P4">------ <text:s text:c="3"/>------ <text:s/>–----- <text:s text:c="2"/>–-----</text:p>
      <text:p text:style-name="P8">|<text:span text:style-name="T19">|</text:span>|||| <text:s text:c="3"/>|||||| <text:s/>|||||| <text:s text:c="2"/>||||0|<text:line-break/> <text:s text:c="26"/>|||0|0<text:line-break/> <text:s text:c="26"/>–-----<text:line-break/> <text:s text:c="26"/>|<text:span text:style-name="T13">0|</text:span>|||</text:p>
      <text:p text:style-name="P13">America The Beautiful</text:p>
      <text:p text:style-name="P2">Words by Katharine Lee Bates</text:p>
      <text:p text:style-name="P2">Music by Samuel Ward</text:p>
      <text:p text:style-name="P11"/>
      <text:p text:style-name="P3">VERSE 1</text:p>
      <text:p text:style-name="P11"><text:s text:c="3"/><text:span text:style-name="T1">C <text:s text:c="13"/>G</text:span> </text:p>
      <text:p text:style-name="P11">O <text:s/>beautiful for <text:s/>spacious skies, </text:p>
      <text:p text:style-name="P11"><text:s text:c="5"/><text:span text:style-name="T1">G7 <text:s text:c="14"/>C <text:s text:c="4"/>G</text:span> </text:p>
      <text:p text:style-name="P11">for <text:s/>amber <text:s/>waves of <text:s/>grain <text:s text:c="2"/></text:p>
      <text:p text:style-name="P11"><text:s text:c="5"/><text:span text:style-name="T1">C <text:s text:c="15"/>G</text:span> </text:p>
      <text:p text:style-name="P11">for <text:s/>purple mountain <text:s/>majesties <text:s/></text:p>
      <text:p text:style-name="P11"><text:s text:c="4"/><text:span text:style-name="T2">A7 <text:s text:c="2"/>A7sus4</text:span><text:span text:style-name="T1"> D</text:span><text:span text:style-name="T2">9</text:span><text:span text:style-name="T1"> <text:s text:c="6"/>G <text:s text:c="4"/>G7</text:span> </text:p>
      <text:p text:style-name="P11">a - bove the <text:s text:c="3"/>fruited <text:s/>plain <text:s/></text:p>
      <text:p text:style-name="P11"><text:s/><text:span text:style-name="T1">C <text:s text:c="7"/>G</text:span> </text:p>
      <text:p text:style-name="P11">America, <text:s/>America! <text:s/></text:p>
      <text:p text:style-name="P11"><text:s text:c="5"/><text:span text:style-name="T1">G7 <text:s text:c="17"/>C <text:s text:c="3"/>C7</text:span> </text:p>
      <text:p text:style-name="P11">God <text:s/>shed his <text:s/>grace on <text:s/>thee <text:s text:c="2"/></text:p>
      <text:p text:style-name="P11"><text:s text:c="5"/><text:span text:style-name="T1">F <text:s text:c="19"/>C</text:span> </text:p>
      <text:p text:style-name="P11">and <text:s/>crown thy good with <text:s/>brotherhood <text:s/></text:p>
      <text:p text:style-name="P11"><text:s text:c="6"/><text:span text:style-name="T1">F <text:s text:c="6"/>G7 <text:s text:c="6"/>C</text:span></text:p>
      <text:p text:style-name="P11">from <text:s/>sea to <text:s/>shining <text:s/>sea. <text:s text:c="2"/></text:p>
      <text:p text:style-name="P11"/>
      <text:p text:style-name="P3">VERSE 2</text:p>
      <text:p text:style-name="P11">O <text:s/>beautiful for <text:s/>patriot dream</text:p>
      <text:p text:style-name="P11">that <text:s/>sees be yond the <text:s/>years,</text:p>
      <text:p text:style-name="P11">Thine <text:s/>alabaster <text:s/>cities gleam</text:p>
      <text:p text:style-name="P11">undimmed by <text:s/>human <text:s/>tears</text:p>
      <text:p text:style-name="P11">A merica, <text:s/>America!</text:p>
      <text:p text:style-name="P11">God <text:s/>shed His <text:s/>grace on <text:s/>thee</text:p>
      <text:p text:style-name="P11">And <text:s/>crown thy good with <text:s/>brotherhood</text:p>
      <text:p text:style-name="P11">from <text:s/>sea to <text:s/>shining <text:s/>sea.</text:p>
      <text:p text:style-name="P11"/>
      <text:p text:style-name="P11"/>
      <text:p text:style-name="P5"><text:s text:c="2"/><text:span text:style-name="T10">A7</text:span> <text:s text:c="5"/><text:span text:style-name="T10">A7sus4</text:span> <text:s text:c="5"/><text:span text:style-name="T10">D9</text:span> <text:s text:c="2"/></text:p>
      <text:p text:style-name="P5">====== <text:s text:c="3"/>====== <text:s text:c="3"/>====== <text:s/></text:p>
      <text:p text:style-name="P5">|||||| <text:s text:c="3"/>|||||| <text:s text:c="3"/>||||<text:span text:style-name="T10">0</text:span>| <text:s/></text:p>
      <text:p text:style-name="P5">||<text:span text:style-name="T10">0</text:span>|<text:span text:style-name="T10">0</text:span>| <text:s text:c="3"/>||<text:span text:style-name="T10">0</text:span>||| <text:s text:c="3"/>|||<text:span text:style-name="T10">0</text:span>|| <text:s/></text:p>
      <text:p text:style-name="P5">|||||| <text:s text:c="3"/>||||<text:span text:style-name="T10">0</text:span>| <text:s text:c="3"/>|||||| <text:s/></text:p>
      <text:p text:style-name="P5">------ <text:s text:c="3"/>------ <text:s text:c="3"/>------ </text:p>
      <text:p text:style-name="P9">|||||| <text:s text:c="3"/>|||||| <text:s text:c="3"/>|||||| <text:s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5-19T15:38:42.40</meta:creation-date>
    <dc:date>2015-11-06T13:30:27.519000000</dc:date>
    <meta:editing-duration>PT40M7S</meta:editing-duration>
    <meta:editing-cycles>16</meta:editing-cycles>
    <meta:generator>LibreOffice/4.2.8.2$Windows_x86 LibreOffice_project/48d50dbfc06349262c9d50868e5c1f630a573ebd</meta:generator>
    <meta:print-date>2014-06-26T10:18:15.186000000</meta:print-date>
    <meta:document-statistic meta:table-count="0" meta:image-count="0" meta:object-count="0" meta:page-count="2" meta:paragraph-count="73" meta:word-count="275" meta:character-count="2134" meta:non-whitespace-character-count="1248"/>
  </office:meta>
</office:document-meta>
</file>