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02in"/>
        </style:tab-stops>
      </style:paragraph-properties>
      <style:text-properties style:font-name="Courier New" officeooo:rsid="00174a5f" officeooo:paragraph-rsid="00174a5f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02in"/>
        </style:tab-stops>
      </style:paragraph-properties>
      <style:text-properties style:font-name="Courier New" officeooo:rsid="00174a5f" officeooo:paragraph-rsid="00174a5f"/>
    </style:style>
    <style:style style:name="P3" style:family="paragraph" style:parent-style-name="Standard">
      <style:paragraph-properties>
        <style:tab-stops>
          <style:tab-stop style:position="2.002in"/>
        </style:tab-stops>
      </style:paragraph-properties>
      <style:text-properties style:font-name="Courier New" fo:font-weight="bold" officeooo:rsid="00174a5f" officeooo:paragraph-rsid="00174a5f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002in"/>
        </style:tab-stops>
      </style:paragraph-properties>
      <style:text-properties style:font-name="Courier New" fo:font-size="16pt" fo:font-weight="bold" officeooo:rsid="00174a5f" officeooo:paragraph-rsid="00174a5f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e You Washed In The Blood</text:p>
      <text:p text:style-name="P2">written by Elisha A. Hoffman</text:p>
      <text:p text:style-name="P1"/>
      <text:p text:style-name="P3">G <text:s text:c="29"/>C</text:p>
      <text:p text:style-name="P1">Have you been to Jesus for the cleansing power</text:p>
      <text:p text:style-name="P1"><text:s text:c="8"/><text:span text:style-name="T1">G <text:s text:c="25"/>D7</text:span></text:p>
      <text:p text:style-name="P1">Are you washed in the blood of the lamb</text:p>
      <text:p text:style-name="P1"><text:s text:c="9"/><text:span text:style-name="T1">G <text:s text:c="25"/>C</text:span></text:p>
      <text:p text:style-name="P1">Are your garments spotless are they white as snow</text:p>
      <text:p text:style-name="P1"><text:s text:c="8"/><text:span text:style-name="T1">G <text:s text:c="12"/>D7 <text:s text:c="10"/>G</text:span></text:p>
      <text:p text:style-name="P1">Are you washed in the blood of the lamb</text:p>
      <text:p text:style-name="P1"/>
      <text:p text:style-name="P1"><text:s text:c="22"/><text:span text:style-name="T1">C</text:span></text:p>
      <text:p text:style-name="P1">Are you washed in the blood</text:p>
      <text:p text:style-name="P1"><text:s text:c="7"/><text:span text:style-name="T1">G <text:s text:c="26"/>D7</text:span></text:p>
      <text:p text:style-name="P1">In the soul cleansing blood of the lamb</text:p>
      <text:p text:style-name="P1"><text:s text:c="9"/><text:span text:style-name="T1">G <text:s text:c="25"/>C</text:span></text:p>
      <text:p text:style-name="P1">Are your garments spotless are they white as snow</text:p>
      <text:p text:style-name="P1"><text:s text:c="8"/><text:span text:style-name="T1">G <text:s text:c="12"/>D7 <text:s text:c="10"/>G</text:span></text:p>
      <text:p text:style-name="P1">Are you washed in the blood of the lamb</text:p>
      <text:p text:style-name="P1"/>
      <text:p text:style-name="P1"><text:s text:c="32"/><text:span text:style-name="T1">C</text:span></text:p>
      <text:p text:style-name="P1">Lay aside the garments that are stained with sin</text:p>
      <text:p text:style-name="P1"><text:s text:c="7"/><text:span text:style-name="T1">G <text:s text:c="25"/>D7</text:span></text:p>
      <text:p text:style-name="P1">And be washed in the blood of the lamb</text:p>
      <text:p text:style-name="P1"><text:s text:c="10"/><text:span text:style-name="T1">G <text:s text:c="23"/>C</text:span></text:p>
      <text:p text:style-name="P1">There's a fountain flowing for the soul unclean</text:p>
      <text:p text:style-name="P1"><text:s text:c="6"/><text:span text:style-name="T1">G <text:s text:c="12"/>D7 <text:s text:c="10"/>C</text:span></text:p>
      <text:p text:style-name="P1">Oh be washed in the blood of the lamb</text:p>
      <text:p text:style-name="P1"/>
      <text:p text:style-name="P1"><text:s text:c="22"/><text:span text:style-name="T1">C</text:span></text:p>
      <text:p text:style-name="P1">Are you washed in the blood</text:p>
      <text:p text:style-name="P1"><text:s text:c="7"/><text:span text:style-name="T1">G <text:s text:c="26"/>D7</text:span></text:p>
      <text:p text:style-name="P1">In the soul cleansing blood of the lamb</text:p>
      <text:p text:style-name="P1"><text:s text:c="9"/><text:span text:style-name="T1">G <text:s text:c="25"/>C</text:span></text:p>
      <text:p text:style-name="P1">Are your garments spotless are they white as snow</text:p>
      <text:p text:style-name="P1"><text:s text:c="8"/><text:span text:style-name="T1">G <text:s text:c="12"/>D7 <text:s text:c="10"/>G</text:span></text:p>
      <text:p text:style-name="P1">Are you washed in the blood of the la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7:46:11.459000000</meta:creation-date>
    <dc:date>2014-05-09T07:50:31.567000000</dc:date>
    <meta:editing-duration>P0D</meta:editing-duration>
    <meta:editing-cycles>1</meta:editing-cycles>
    <meta:document-statistic meta:table-count="0" meta:image-count="0" meta:object-count="0" meta:page-count="1" meta:paragraph-count="34" meta:word-count="179" meta:character-count="1253" meta:non-whitespace-character-count="619"/>
    <meta:generator>LibreOffice/4.1.5.3$Windows_x86 LibreOffice_project/1c1366bba2ba2b554cd2ca4d87c06da81c05d24</meta:generator>
  </office:meta>
</office:document-meta>
</file>