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063in"/>
        </style:tab-stops>
      </style:paragraph-properties>
      <style:text-properties style:font-name="Courier New" officeooo:rsid="0001a145" officeooo:paragraph-rsid="0001a145"/>
    </style:style>
    <style:style style:name="P2" style:family="paragraph" style:parent-style-name="Standard">
      <style:paragraph-properties>
        <style:tab-stops>
          <style:tab-stop style:position="1.4063in"/>
        </style:tab-stops>
      </style:paragraph-properties>
      <style:text-properties style:font-name="Courier New" style:text-underline-style="solid" style:text-underline-width="auto" style:text-underline-color="font-color" officeooo:rsid="0001a145" officeooo:paragraph-rsid="0001a145"/>
    </style:style>
    <style:style style:name="P3" style:family="paragraph" style:parent-style-name="Standard">
      <style:paragraph-properties>
        <style:tab-stops>
          <style:tab-stop style:position="1.4063in"/>
        </style:tab-stops>
      </style:paragraph-properties>
      <style:text-properties style:font-name="Courier New" style:text-underline-style="solid" style:text-underline-width="auto" style:text-underline-color="font-color" officeooo:rsid="00042f52" officeooo:paragraph-rsid="00042f52"/>
    </style:style>
    <style:style style:name="P4" style:family="paragraph" style:parent-style-name="Standard">
      <style:paragraph-properties fo:text-align="center" style:justify-single-word="false">
        <style:tab-stops>
          <style:tab-stop style:position="1.4063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1a145" officeooo:paragraph-rsid="0001a145" style:font-size-asian="14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1.4063in"/>
        </style:tab-stops>
      </style:paragraph-properties>
      <style:text-properties style:font-name="Courier New" officeooo:rsid="00042f52" officeooo:paragraph-rsid="00042f52"/>
    </style:style>
    <style:style style:name="P6" style:family="paragraph" style:parent-style-name="Standard">
      <style:paragraph-properties fo:text-align="center" style:justify-single-word="false" fo:break-before="page">
        <style:tab-stops>
          <style:tab-stop style:position="1.4063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1a145" officeooo:paragraph-rsid="00042f52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063in"/>
        </style:tab-stops>
      </style:paragraph-properties>
      <style:text-properties style:font-name="Courier New" fo:font-size="12pt" style:text-underline-style="none" fo:font-weight="normal" officeooo:rsid="0001a145" officeooo:paragraph-rsid="0001a14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4063in"/>
        </style:tab-stops>
      </style:paragraph-properties>
      <style:text-properties style:font-name="Courier New" style:text-underline-style="solid" style:text-underline-width="auto" style:text-underline-color="font-color" officeooo:rsid="0001a145" officeooo:paragraph-rsid="0001a145"/>
    </style:style>
    <style:style style:name="P9" style:family="paragraph" style:parent-style-name="Standard">
      <style:paragraph-properties>
        <style:tab-stops>
          <style:tab-stop style:position="1.4063in"/>
        </style:tab-stops>
      </style:paragraph-properties>
      <style:text-properties style:font-name="Courier New" style:text-underline-style="solid" style:text-underline-width="auto" style:text-underline-color="font-color" officeooo:rsid="00042f52" officeooo:paragraph-rsid="00042f52"/>
    </style:style>
    <style:style style:name="P10" style:family="paragraph" style:parent-style-name="Standard">
      <style:paragraph-properties>
        <style:tab-stops>
          <style:tab-stop style:position="1.4063in"/>
        </style:tab-stops>
      </style:paragraph-properties>
      <style:text-properties style:font-name="Courier New" fo:font-weight="bold" officeooo:rsid="0001a145" officeooo:paragraph-rsid="0001a145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4063in"/>
        </style:tab-stops>
      </style:paragraph-properties>
      <style:text-properties style:font-name="Courier New" fo:font-weight="bold" officeooo:rsid="00042f52" officeooo:paragraph-rsid="00042f5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 The Deer Pants</text:p>
      <text:p text:style-name="P7"/>
      <text:p text:style-name="P2">VERSE 1</text:p>
      <text:p text:style-name="P10">D <text:s text:c="5"/>A <text:s text:c="11"/>Bm <text:s text:c="5"/>G</text:p>
      <text:p text:style-name="P1">As the deer panteth for the water</text:p>
      <text:p text:style-name="P1"><text:s text:c="6"/><text:span text:style-name="T1">G <text:s text:c="11"/>A7 <text:s text:c="3"/>D <text:s text:c="3"/>G A</text:span></text:p>
      <text:p text:style-name="P1">So my soul longeth after you</text:p>
      <text:p text:style-name="P10">D <text:s text:c="2"/>A <text:s text:c="11"/>Bm <text:s text:c="8"/>G</text:p>
      <text:p text:style-name="P1">You alone are my heart's de-sire</text:p>
      <text:p text:style-name="P1"><text:s text:c="6"/><text:span text:style-name="T1">G <text:s text:c="6"/>A <text:s text:c="6"/>D</text:span></text:p>
      <text:p text:style-name="P1">And I long to worship you</text:p>
      <text:p text:style-name="P1"/>
      <text:p text:style-name="P2">CHORUS</text:p>
      <text:p text:style-name="P10">Bm <text:s text:c="14"/>G <text:s text:c="11"/>D</text:p>
      <text:p text:style-name="P1">You alone are my strength, my shield</text:p>
      <text:p text:style-name="P1"><text:s text:c="3"/><text:span text:style-name="T1">G <text:s text:c="16"/>Em <text:s text:c="4"/>F#</text:span></text:p>
      <text:p text:style-name="P1">To you alone will my spirit yield</text:p>
      <text:p text:style-name="P10">D <text:s text:c="4"/>A <text:s text:c="10"/>Bm <text:s text:c="8"/>G</text:p>
      <text:p text:style-name="P1">You a-lone are my heart's de-sire</text:p>
      <text:p text:style-name="P1"><text:s text:c="6"/><text:span text:style-name="T1">G <text:s text:c="6"/>A <text:s text:c="6"/>D</text:span></text:p>
      <text:p text:style-name="P1">And I long to worship you</text:p>
      <text:p text:style-name="P1"/>
      <text:p text:style-name="P2">VERSE 2</text:p>
      <text:p text:style-name="P1">You're my friend, and You are my brother</text:p>
      <text:p text:style-name="P1">Even though You are a King</text:p>
      <text:p text:style-name="P1">I love You more than any other</text:p>
      <text:p text:style-name="P1">So much more than anything</text:p>
      <text:p text:style-name="P6">As The Deer Pants</text:p>
      <text:p text:style-name="P1"/>
      <text:p text:style-name="P3">VERSE 1</text:p>
      <text:p text:style-name="P11">C <text:s text:c="5"/>G <text:s text:c="11"/>Am <text:s text:c="5"/>F</text:p>
      <text:p text:style-name="P5">As the deer panteth for the water</text:p>
      <text:p text:style-name="P5"><text:s text:c="6"/><text:span text:style-name="T1">F <text:s text:c="11"/>G7 <text:s text:c="3"/>C <text:s text:c="3"/>F G</text:span></text:p>
      <text:p text:style-name="P5">So my soul longeth after you</text:p>
      <text:p text:style-name="P11">C <text:s text:c="2"/>G <text:s text:c="11"/>Am <text:s text:c="8"/>F</text:p>
      <text:p text:style-name="P5">You alone are my heart's de-sire</text:p>
      <text:p text:style-name="P5"><text:s text:c="6"/><text:span text:style-name="T1">F <text:s text:c="6"/>G <text:s text:c="6"/>C</text:span></text:p>
      <text:p text:style-name="P5">And I long to worship you</text:p>
      <text:p text:style-name="P5"/>
      <text:p text:style-name="P3">CHORUS</text:p>
      <text:p text:style-name="P11">Am <text:s text:c="14"/>F <text:s text:c="11"/>C</text:p>
      <text:p text:style-name="P5">You alone are my strength, my shield</text:p>
      <text:p text:style-name="P5"><text:s text:c="3"/><text:span text:style-name="T1">F <text:s text:c="16"/>Dm <text:s text:c="4"/>E</text:span></text:p>
      <text:p text:style-name="P5">To you alone will my spirit yield</text:p>
      <text:p text:style-name="P11">C <text:s text:c="4"/>G <text:s text:c="10"/>Am <text:s text:c="8"/>F</text:p>
      <text:p text:style-name="P5">You a-lone are my heart's de-sire</text:p>
      <text:p text:style-name="P5"><text:s text:c="6"/><text:span text:style-name="T1">F <text:s text:c="6"/>G <text:s text:c="6"/>C</text:span></text:p>
      <text:p text:style-name="P5">And I long to worship you</text:p>
      <text:p text:style-name="P5"/>
      <text:p text:style-name="P3">VERSE 2</text:p>
      <text:p text:style-name="P5">You're my friend, and You are my brother</text:p>
      <text:p text:style-name="P5">Even though You are a King</text:p>
      <text:p text:style-name="P5">I love You more than any other</text:p>
      <text:p text:style-name="P5">So much more than anyth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5:21:40.581000000</meta:creation-date>
    <dc:date>2014-11-14T17:38:37.027000000</dc:date>
    <meta:editing-duration>PT1H23M53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8" meta:word-count="230" meta:character-count="1263" meta:non-whitespace-character-count="739"/>
  </office:meta>
</office:document-meta>
</file>