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 The Cross</text:p>
      <text:p text:style-name="P3">Darlene Zschech, Reuben Morgan</text:p>
      <text:p text:style-name="P1"/>
      <text:p text:style-name="P4">Verse 1:</text:p>
      <text:p text:style-name="P1"><draw:frame draw:style-name="fr1" draw:name="Frame1" text:anchor-type="paragraph" svg:x="3.8189in" svg:y="0.0327in" svg:width="2.9071in" draw:z-index="0"><draw:text-box fo:min-height="0.6075in"><text:p text:style-name="P1">Intro:</text:p><text:p text:style-name="P1">A <text:s/>– <text:s/>E/G# <text:s/>A <text:s/>| <text:s/>B <text:s/>|</text:p></draw:text-box></draw:frame>E/G# <text:s text:c="2"/>A2 <text:s text:c="9"/>B <text:s text:c="7"/>C#m7</text:p>
      <text:p text:style-name="P1"><text:s text:c="4"/>Oh Lord You’ve searched me,</text:p>
      <text:p text:style-name="P1">E/G# <text:s text:c="3"/>A2 <text:s text:c="5"/>B <text:s text:c="2"/>-</text:p>
      <text:p text:style-name="P1"><text:s text:c="4"/>You know my way;</text:p>
      <text:p text:style-name="P1">E/G# <text:s text:c="4"/>A2 <text:s text:c="4"/>B <text:s text:c="3"/>C#m7</text:p>
      <text:p text:style-name="P1"><text:s text:c="4"/>Even when I fail You,</text:p>
      <text:p text:style-name="P1">A2 <text:s text:c="8"/>Bsus4 B</text:p>
      <text:p text:style-name="P1">I know You love me.</text:p>
      <text:p text:style-name="P1">E/G# <text:s text:c="4"/>A2 <text:s text:c="2"/>B <text:s/>C#m7</text:p>
      <text:p text:style-name="P1"><text:s text:c="4"/>Your holy presence</text:p>
      <text:p text:style-name="P1">E/G# <text:s text:c="3"/>A2 <text:s text:c="6"/>B <text:s text:c="2"/>-</text:p>
      <text:p text:style-name="P1"><text:s text:c="5"/>Surrounding me</text:p>
      <text:p text:style-name="P1">E/G# <text:s text:c="2"/>A2 <text:s text:c="3"/>B <text:s/>C#m7</text:p>
      <text:p text:style-name="P1"><text:s text:c="4"/>In every season,</text:p>
      <text:p text:style-name="P1">A2 <text:s text:c="8"/>Bsus4 B</text:p>
      <text:p text:style-name="P1">I know You love me;</text:p>
      <text:p text:style-name="P1">A2 <text:s text:c="8"/>Bsus4 B</text:p>
      <text:p text:style-name="P1">I know You love me.</text:p>
      <text:p text:style-name="P1"/>
      <text:p text:style-name="P4">Chorus:</text:p>
      <text:p text:style-name="P1">E <text:s text:c="22"/>C#m</text:p>
      <text:p text:style-name="P1"><text:s text:c="2"/>At the cross I bow my knee,</text:p>
      <text:p text:style-name="P1"><text:s text:c="21"/>E/G# <text:s text:c="4"/>A</text:p>
      <text:p text:style-name="P1">Where Your blood was shed for me,</text:p>
      <text:p text:style-name="P1"><text:s text:c="29"/>B</text:p>
      <text:p text:style-name="P1">There’s no greater love than this.</text:p>
      <text:p text:style-name="P1">E <text:s text:c="22"/>C#m</text:p>
      <text:p text:style-name="P1"><text:s text:c="2"/>You have overcome the grave,</text:p>
      <text:p text:style-name="P1"><text:s text:c="21"/>E/G# <text:s text:c="3"/>A</text:p>
      <text:p text:style-name="P1">Your glory fills the highest place,</text:p>
      <text:p text:style-name="P1"><text:s text:c="21"/>B</text:p>
      <text:p text:style-name="P1">What can separate me now?</text:p>
      <text:p text:style-name="P1"/>
      <text:p text:style-name="P1"/>
      <text:p text:style-name="P4">Verse 2:</text:p>
      <text:p text:style-name="P1">You go before me,</text:p>
      <text:p text:style-name="P1">You shield my way,</text:p>
      <text:p text:style-name="P1">Your hand upholds me;</text:p>
      <text:p text:style-name="P1">I know You love me.</text:p>
      <text:p text:style-name="P1"><draw:frame draw:style-name="fr1" draw:name="Frame2" text:anchor-type="paragraph" svg:x="3.0689in" svg:y="0.0244in" svg:width="3.7602in" draw:z-index="1"><draw:text-box fo:min-height="1.1654in"><text:p text:style-name="P4">Bridge:<text:span text:style-name="T1"> (2x)</text:span></text:p><text:p text:style-name="P1"><text:s text:c="13"/>A2 <text:s text:c="3"/>B <text:s text:c="9"/>C#m7</text:p><text:p text:style-name="P1">You tore the veil, You made a way</text:p><text:p text:style-name="P1"><text:s text:c="9"/>A <text:s text:c="7"/>C#m7 <text:s text:c="2"/>B</text:p><text:p text:style-name="P1">When You said that it is done.</text:p></draw:text-box></draw:frame></text:p>
      <text:p text:style-name="P4">REPEAT CHORUS (2x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10-19T08:27:24.62</meta:creation-date>
    <dc:date>2010-10-19T08:49:45.62</dc:date>
    <dc:creator>David Schneider</dc:creator>
    <meta:editing-duration>PT00H20M3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47" meta:word-count="179" meta:character-count="1063"/>
  </office:meta>
</office:document-meta>
</file>