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style:text-underline-style="solid" style:text-underline-width="auto" style:text-underline-color="font-color" officeooo:paragraph-rsid="001c3d70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 officeooo:rsid="001eebb5" officeooo:paragraph-rsid="001eebb5"/>
    </style:style>
    <style:style style:name="P3" style:family="paragraph" style:parent-style-name="Standard">
      <style:text-properties style:font-name="Courier New" style:text-underline-style="solid" style:text-underline-width="auto" style:text-underline-color="font-color" officeooo:paragraph-rsid="001e16f9"/>
    </style:style>
    <style:style style:name="P4" style:family="paragraph" style:parent-style-name="Standard">
      <style:text-properties style:font-name="Courier New" fo:font-weight="bold" officeooo:paragraph-rsid="001c3d70" style:font-weight-asian="bold" style:font-weight-complex="bold"/>
    </style:style>
    <style:style style:name="P5" style:family="paragraph" style:parent-style-name="Standard">
      <style:text-properties style:font-name="Courier New" fo:font-weight="bold" officeooo:paragraph-rsid="001e16f9" style:font-weight-asian="bold" style:font-weight-complex="bold"/>
    </style:style>
    <style:style style:name="P6" style:family="paragraph" style:parent-style-name="Standard">
      <style:text-properties style:font-name="Courier New" fo:font-weight="bold" officeooo:rsid="001f6bb1" officeooo:paragraph-rsid="001f6bb1" style:font-weight-asian="bold" style:font-weight-complex="bold"/>
    </style:style>
    <style:style style:name="P7" style:family="paragraph" style:parent-style-name="Standard">
      <style:text-properties style:font-name="Courier New" officeooo:paragraph-rsid="001c3d70"/>
    </style:style>
    <style:style style:name="P8" style:family="paragraph" style:parent-style-name="Standard">
      <style:text-properties style:font-name="Courier New" officeooo:paragraph-rsid="001e16f9"/>
    </style:style>
    <style:style style:name="P9" style:family="paragraph" style:parent-style-name="Standard">
      <style:text-properties style:font-name="Courier New" officeooo:rsid="001f6bb1" officeooo:paragraph-rsid="001f6bb1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none" fo:font-weight="normal" officeooo:paragraph-rsid="001c3d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none" fo:font-weight="normal" officeooo:paragraph-rsid="001e16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e16f9" officeooo:paragraph-rsid="001e16f9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paragraph-rsid="001c3d70"/>
    </style:style>
    <style:style style:name="P16" style:family="paragraph" style:parent-style-name="Standard">
      <style:text-properties officeooo:paragraph-rsid="001e16f9"/>
    </style:style>
    <style:style style:name="P17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officeooo:paragraph-rsid="001c3d70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officeooo:paragraph-rsid="001e16f9" style:font-size-asian="16pt" style:font-weight-asian="bold" style:font-size-complex="16pt" style:font-weight-complex="bold"/>
    </style:style>
    <style:style style:name="P19" style:family="paragraph" style:parent-style-name="Standard">
      <style:text-properties style:font-name="Courier New" style:text-underline-style="none" officeooo:rsid="001eebb5" officeooo:paragraph-rsid="001eebb5"/>
    </style:style>
    <style:style style:name="P20" style:family="paragraph" style:parent-style-name="Standard">
      <style:text-properties style:font-name="Courier New" style:text-underline-style="none" fo:font-weight="bold" officeooo:rsid="001eebb5" officeooo:paragraph-rsid="001eebb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9f70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officeooo:rsid="001f9f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attle Hymn Of The Republic</text:p>
      <text:p text:style-name="P11">Julia Ward Howe <text:s/>(1862)</text:p>
      <text:p text:style-name="P14">(Hymnal Version)</text:p>
      <text:p text:style-name="Standard"/>
      <text:p text:style-name="P9"><text:span text:style-name="T1">Bb</text:span> <text:s/></text:p>
      <text:p text:style-name="P9">Mine eyes have seen the glory of the coming of the Lord; </text:p>
      <text:p text:style-name="P9"><text:s text:c="7"/><text:span text:style-name="T1">Eb</text:span> <text:s/></text:p>
      <text:p text:style-name="P9">He is <text:s/>trampling out the vintage </text:p>
      <text:p text:style-name="P9"><text:s text:c="14"/><text:span text:style-name="T1">Bb</text:span> <text:s/></text:p>
      <text:p text:style-name="P9"><text:s text:c="3"/>where the <text:s/>grapes of wrath are stored; </text:p>
      <text:p text:style-name="P6">Bb</text:p>
      <text:p text:style-name="P9">He hath loosed the fateful lightning</text:p>
      <text:p text:style-name="P9"><text:s text:c="11"/><text:span text:style-name="T1">Bb</text:span></text:p>
      <text:p text:style-name="P9"><text:s text:c="3"/>of His <text:s/>terr-ible swift <text:s/>sword, </text:p>
      <text:p text:style-name="P9"><text:s text:c="5"/><text:span text:style-name="T1">Cm <text:s text:c="7"/>Bb <text:s text:c="4"/>F7 <text:s text:c="2"/>Bb</text:span> <text:s/></text:p>
      <text:p text:style-name="P9">His <text:s/>truth is <text:s/>march-ing <text:s/>on. </text:p>
      <text:p text:style-name="P9"/>
      <text:p text:style-name="P9"/>
      <text:p text:style-name="P9">Chorus:</text:p>
      <text:p text:style-name="P9"><text:span text:style-name="T1">Bb</text:span> <text:s/></text:p>
      <text:p text:style-name="P9">Glory, Glory <text:s/>Hallelujah, </text:p>
      <text:p text:style-name="P9"><text:span text:style-name="T1">Eb <text:s text:c="17"/>Bb</text:span> <text:s/></text:p>
      <text:p text:style-name="P9">Glory, Glory Halle-ujah, </text:p>
      <text:p text:style-name="P9"/>
      <text:p text:style-name="P9">Glory, Glory Halle-lu-jah </text:p>
      <text:p text:style-name="P9"><text:s text:c="5"/><text:span text:style-name="T1">Cm <text:s text:c="7"/>Bb <text:s text:c="4"/>F7 <text:s text:c="2"/>Bb</text:span> <text:s/></text:p>
      <text:p text:style-name="P9">His <text:s/>truth is <text:s/>march-ing <text:s/>on.</text:p>
      <text:p text:style-name="P9"/>
      <text:p text:style-name="P9"/>
      <text:p text:style-name="P9">Final Chorus:</text:p>
      <text:p text:style-name="P9"><text:span text:style-name="T1">C</text:span> <text:s/></text:p>
      <text:p text:style-name="P9">Glory, Glory <text:s/>Hallelujah, </text:p>
      <text:p text:style-name="P9"><text:span text:style-name="T1">F <text:s text:c="17"/>C</text:span> <text:s/></text:p>
      <text:p text:style-name="P9">Glory, Glory Halle-ujah, </text:p>
      <text:p text:style-name="P9"/>
      <text:p text:style-name="P9">Glory, Glory Halle-lu-jah </text:p>
      <text:p text:style-name="P9"><text:s text:c="5"/><text:span text:style-name="T1">Dm <text:s text:c="7"/>C <text:s text:c="4"/>G7 <text:s text:c="2"/>C</text:span> <text:s/></text:p>
      <text:p text:style-name="P9">His <text:s/>truth is <text:s/>march-ing <text:s/>on.</text:p>
      <text:p text:style-name="P9"/>
      <text:p text:style-name="P9">TAG:</text:p>
      <text:p text:style-name="P6">C Bb <text:s text:c="4"/>Bb C</text:p>
      <text:p text:style-name="P9">A-men, <text:s/>A-Men</text:p>
      <text:p text:style-name="P18">Battle Hymn Of The Republic</text:p>
      <text:p text:style-name="P13">Julia Ward Howe <text:s/>(1862)</text:p>
      <text:p text:style-name="P14">(Hymnal Version)</text:p>
      <text:p text:style-name="P16"/>
      <text:p text:style-name="P8"><text:span text:style-name="T1">G</text:span> <text:s/></text:p>
      <text:p text:style-name="P8">Mine eyes have seen the glory of the coming of the Lord; </text:p>
      <text:p text:style-name="P8"><text:s text:c="7"/><text:span text:style-name="T1">C</text:span> <text:s/></text:p>
      <text:p text:style-name="P8">He is <text:s/>trampling out the vintage </text:p>
      <text:p text:style-name="P8"><text:s text:c="14"/><text:span text:style-name="T1">G</text:span> <text:s/></text:p>
      <text:p text:style-name="P8"><text:s text:c="3"/>where the <text:s/>grapes of wrath are stored; </text:p>
      <text:p text:style-name="P5">G</text:p>
      <text:p text:style-name="P8">He hath loosed the fateful lightning</text:p>
      <text:p text:style-name="P8"><text:s text:c="11"/><text:span text:style-name="T2">Em</text:span></text:p>
      <text:p text:style-name="P8"><text:s text:c="3"/>of His <text:s/>terr-ible swift <text:s/>sword, </text:p>
      <text:p text:style-name="P8"><text:s text:c="5"/><text:span text:style-name="T1">Am <text:s text:c="7"/>G <text:s text:c="4"/>D7 <text:s text:c="2"/>G</text:span> <text:s/></text:p>
      <text:p text:style-name="P8">His <text:s/>truth is <text:s/>march-ing <text:s/>on. </text:p>
      <text:p text:style-name="P8"/>
      <text:p text:style-name="P8"/>
      <text:p text:style-name="P3">Chorus:</text:p>
      <text:p text:style-name="P8"><text:span text:style-name="T1">G</text:span> <text:s/></text:p>
      <text:p text:style-name="P8">Glory, Glory <text:s/>Hallelujah, </text:p>
      <text:p text:style-name="P8"><text:span text:style-name="T1">C <text:s text:c="17"/>G</text:span> <text:s/></text:p>
      <text:p text:style-name="P8">Glory, Glory Halle-ujah, </text:p>
      <text:p text:style-name="P8"><text:s text:c="19"/><text:span text:style-name="T2">Em</text:span></text:p>
      <text:p text:style-name="P8">Glory, Glory Halle-lu-jah </text:p>
      <text:p text:style-name="P8"><text:s text:c="5"/><text:span text:style-name="T1">Am <text:s text:c="7"/>G <text:s text:c="4"/>D7 <text:s text:c="2"/>G</text:span> <text:s/></text:p>
      <text:p text:style-name="P8">His <text:s/>truth is <text:s/>march-ing <text:s/>on.</text:p>
      <text:p text:style-name="P8"/>
      <text:p text:style-name="P8"/>
      <text:p text:style-name="P2">Final Chorus:</text:p>
      <text:p text:style-name="P2"><text:span text:style-name="T4">A</text:span><text:span text:style-name="T3"> <text:s/></text:span></text:p>
      <text:p text:style-name="P19">Glory, Glory <text:s/>Hallelujah, </text:p>
      <text:p text:style-name="P2"><text:span text:style-name="T4">D <text:s text:c="17"/>A</text:span><text:span text:style-name="T3"> <text:s/></text:span></text:p>
      <text:p text:style-name="P19">Glory, Glory Halle-ujah, </text:p>
      <text:p text:style-name="P19"><text:s text:c="19"/><text:span text:style-name="T2">F#m</text:span></text:p>
      <text:p text:style-name="P19">Glory, Glory Halle-lu-jah </text:p>
      <text:p text:style-name="P2"><text:span text:style-name="T3"><text:s text:c="5"/></text:span><text:span text:style-name="T4">Bm <text:s text:c="7"/>A <text:s text:c="4"/>E7 <text:s text:c="2"/>A</text:span><text:span text:style-name="T3"> <text:s/></text:span></text:p>
      <text:p text:style-name="P19">His <text:s/>truth is <text:s/>march-ing <text:s/>on.</text:p>
      <text:p text:style-name="P19"/>
      <text:p text:style-name="P19">TAG:</text:p>
      <text:p text:style-name="P20">A G <text:s text:c="4"/>G A</text:p>
      <text:p text:style-name="P19">A-men, <text:s/>A-Men</text:p>
      <text:p text:style-name="P17">Battle Hymn Of The Republic</text:p>
      <text:p text:style-name="P12">Julia Ward Howe <text:s/>(1862)</text:p>
      <text:p text:style-name="P15"/>
      <text:p text:style-name="P7"><text:span text:style-name="T1">G</text:span> <text:s/></text:p>
      <text:p text:style-name="P7">Mine eyes have seen the glory of the coming of the Lord; </text:p>
      <text:p text:style-name="P7"><text:s text:c="7"/><text:span text:style-name="T1">C</text:span> <text:s/></text:p>
      <text:p text:style-name="P7">He is <text:s/>trampling out the vintage </text:p>
      <text:p text:style-name="P7"><text:s text:c="14"/><text:span text:style-name="T1">G</text:span> <text:s/></text:p>
      <text:p text:style-name="P7"><text:s text:c="3"/>where the <text:s/>grapes of wrath are stored; </text:p>
      <text:p text:style-name="P4">G</text:p>
      <text:p text:style-name="P7">He hath loosed the fateful lightning</text:p>
      <text:p text:style-name="P7"><text:s text:c="11"/><text:span text:style-name="T1">G <text:s text:c="3"/>B7 <text:s text:c="9"/>Em</text:span> <text:s/></text:p>
      <text:p text:style-name="P7"><text:s text:c="3"/>of His <text:s/>terr-ible swift <text:s/>sword, </text:p>
      <text:p text:style-name="P7"><text:s text:c="5"/><text:span text:style-name="T1">Am <text:s text:c="7"/>G <text:s text:c="4"/>D7 <text:s text:c="2"/>G</text:span> <text:s/></text:p>
      <text:p text:style-name="P7">His <text:s/>truth is <text:s/>march-ing <text:s/>on. </text:p>
      <text:p text:style-name="P7"/>
      <text:p text:style-name="P7"/>
      <text:p text:style-name="P1">Chorus:</text:p>
      <text:p text:style-name="P7"><text:span text:style-name="T1">G</text:span> <text:s/></text:p>
      <text:p text:style-name="P7">Glory, Glory <text:s/>Hallelujah, </text:p>
      <text:p text:style-name="P7"><text:span text:style-name="T1">C <text:s text:c="17"/>G</text:span> <text:s/></text:p>
      <text:p text:style-name="P7">Glory, Glory Halle-ujah, </text:p>
      <text:p text:style-name="P7"><text:s text:c="19"/><text:span text:style-name="T1">G <text:s/>Em</text:span> <text:s/></text:p>
      <text:p text:style-name="P7">Glory, Glory Halle-lu-jah </text:p>
      <text:p text:style-name="P7"><text:s text:c="5"/><text:span text:style-name="T1">Am <text:s text:c="7"/>G <text:s text:c="4"/>D7 <text:s text:c="2"/>G</text:span> <text:s/></text:p>
      <text:p text:style-name="P7">His <text:s/>truth is <text:s/>march-ing <text:s/>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1-01-16T17:53:07.39</meta:creation-date>
    <dc:date>2016-12-01T08:18:20.261000000</dc:date>
    <meta:editing-duration>PT38M26S</meta:editing-duration>
    <meta:editing-cycles>4</meta:editing-cycles>
    <meta:generator>LibreOffice/5.1.2.2$Windows_x86 LibreOffice_project/d3bf12ecb743fc0d20e0be0c58ca359301eb705f</meta:generator>
    <meta:document-statistic meta:table-count="0" meta:image-count="0" meta:object-count="0" meta:page-count="3" meta:paragraph-count="93" meta:word-count="313" meta:character-count="2105" meta:non-whitespace-character-count="1329"/>
  </office:meta>
</office:document-meta>
</file>