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65b9" officeooo:paragraph-rsid="001865b9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9113e" officeooo:paragraph-rsid="0019113e" style:font-size-asian="14pt" style:font-weight-asian="bold" style:font-size-complex="16pt" style:font-weight-complex="bold"/>
    </style:style>
    <style:style style:name="P3" style:family="paragraph" style:parent-style-name="Preformatted_20_Text">
      <style:text-properties officeooo:paragraph-rsid="0019113e"/>
    </style:style>
    <style:style style:name="P4" style:family="paragraph" style:parent-style-name="Preformatted_20_Text">
      <style:text-properties fo:font-weight="bold" officeooo:paragraph-rsid="0019113e" style:font-weight-asian="bold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size="12pt" style:text-underline-style="none" fo:font-weight="normal" officeooo:rsid="0019113e" officeooo:paragraph-rsid="0019113e" style:font-size-asian="10.5pt" style:font-weight-asian="normal" style:font-size-complex="12pt" style:font-weight-complex="normal"/>
    </style:style>
    <style:style style:name="P6" style:family="paragraph" style:parent-style-name="Preformatted_20_Text">
      <style:paragraph-properties fo:margin-top="0in" fo:margin-bottom="0.1965in" loext:contextual-spacing="false"/>
      <style:text-properties officeooo:paragraph-rsid="0019113e"/>
    </style:style>
    <style:style style:name="P7" style:family="paragraph" style:parent-style-name="Preformatted_20_Text">
      <style:paragraph-properties fo:margin-top="0in" fo:margin-bottom="0.1965in" loext:contextual-spacing="false" fo:text-align="center" style:justify-single-word="false"/>
    </style:style>
    <style:style style:name="P8" style:family="paragraph" style:parent-style-name="Preformatted_20_Text">
      <style:text-properties officeooo:paragraph-rsid="0025166a"/>
    </style:style>
    <style:style style:name="P9" style:family="paragraph" style:parent-style-name="Preformatted_20_Text">
      <style:text-properties officeooo:paragraph-rsid="0019113e"/>
    </style:style>
    <style:style style:name="P10" style:family="paragraph" style:parent-style-name="Preformatted_20_Text">
      <style:text-properties fo:font-weight="bold" officeooo:paragraph-rsid="0025166a" style:font-weight-asian="bold" style:font-weight-complex="bold"/>
    </style:style>
    <style:style style:name="P11" style:family="paragraph" style:parent-style-name="Preformatted_20_Text">
      <style:text-properties fo:font-weight="bold" officeooo:rsid="001865b9" officeooo:paragraph-rsid="0025166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77a2" style:font-weight-asian="bold" style:font-weight-complex="bold"/>
    </style:style>
    <style:style style:name="T3" style:family="text">
      <style:text-properties fo:font-weight="bold" officeooo:rsid="001fe48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f77a2" fo:background-color="#ffff00" loext:char-shading-value="0" style:font-weight-asian="bold" style:font-weight-complex="bold"/>
    </style:style>
    <style:style style:name="T6" style:family="text">
      <style:text-properties fo:font-weight="bold" officeooo:rsid="001865b9" fo:background-color="#ffff00" loext:char-shading-value="0" style:font-weight-asian="bold" style:font-weight-complex="bold"/>
    </style:style>
    <style:style style:name="T7" style:family="text">
      <style:text-properties fo:font-weight="bold" officeooo:rsid="0025166a" fo:background-color="#ffff00" loext:char-shading-value="0" style:font-weight-asian="bold" style:font-weight-complex="bold"/>
    </style:style>
    <style:style style:name="T8" style:family="text">
      <style:text-properties fo:font-weight="bold" officeooo:rsid="001865b9" fo:background-color="transparent" loext:char-shading-value="0" style:font-weight-asian="bold" style:font-weight-complex="bold"/>
    </style:style>
    <style:style style:name="T9" style:family="text">
      <style:text-properties fo:font-weight="bold" officeooo:rsid="001865b9" fo:background-color="#ffcc00" loext:char-shading-value="0" style:font-weight-asian="bold" style:font-weight-complex="bold"/>
    </style:style>
    <style:style style:name="T10" style:family="text">
      <style:text-properties fo:font-weight="bold" officeooo:rsid="0025166a" fo:background-color="#ffcc00" loext:char-shading-value="0" style:font-weight-asian="bold" style:font-weight-complex="bold"/>
    </style:style>
    <style:style style:name="T11" style:family="text">
      <style:text-properties fo:font-weight="bold" fo:background-color="#ff6666" loext:char-shading-value="0" style:font-weight-asian="bold" style:font-weight-complex="bold"/>
    </style:style>
    <style:style style:name="T12" style:family="text">
      <style:text-properties fo:font-weight="bold" fo:background-color="#ff6666" loext:char-shading-value="0" style:font-weight-asian="bold" style:font-weight-complex="bold"/>
    </style:style>
    <style:style style:name="T13" style:family="text">
      <style:text-properties officeooo:rsid="00199ff2"/>
    </style:style>
    <style:style style:name="T14" style:family="text">
      <style:text-properties officeooo:rsid="001dd1a4"/>
    </style:style>
    <style:style style:name="T15" style:family="text">
      <style:text-properties officeooo:rsid="001e9b36"/>
    </style:style>
    <style:style style:name="T16" style:family="text">
      <style:text-properties officeooo:rsid="0020ff56"/>
    </style:style>
    <style:style style:name="T17" style:family="text">
      <style:text-properties officeooo:rsid="00217162"/>
    </style:style>
    <style:style style:name="T18" style:family="text">
      <style:text-properties officeooo:rsid="0023456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0ff56" fo:background-color="#ffff00" loext:char-shading-value="0"/>
    </style:style>
    <style:style style:name="T21" style:family="text">
      <style:text-properties officeooo:rsid="0020ff56" fo:background-color="#ffff00" loext:char-shading-value="0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1865b9" fo:background-color="#ffff00" loext:char-shading-value="0"/>
    </style:style>
    <style:style style:name="T24" style:family="text">
      <style:text-properties officeooo:rsid="0025166a" fo:background-color="#ffff00" loext:char-shading-value="0"/>
    </style:style>
    <style:style style:name="T25" style:family="text">
      <style:text-properties fo:background-color="#ffcc00" loext:char-shading-value="0"/>
    </style:style>
    <style:style style:name="T26" style:family="text">
      <style:text-properties fo:background-color="#ffcc00" loext:char-shading-value="0"/>
    </style:style>
    <style:style style:name="T27" style:family="text">
      <style:text-properties officeooo:rsid="0025166a" fo:background-color="#ffcc00" loext:char-shading-value="0"/>
    </style:style>
    <style:style style:name="T28" style:family="text">
      <style:text-properties fo:background-color="#ff6666" loext:char-shading-value="0"/>
    </style:style>
    <style:style style:name="T29" style:family="text">
      <style:text-properties fo:background-color="#ff6666" loext:char-shading-value="0"/>
    </style:style>
    <style:style style:name="T30" style:family="text">
      <style:text-properties officeooo:rsid="001865b9" fo:background-color="#ff6666" loext:char-shading-value="0"/>
    </style:style>
    <style:style style:name="T31" style:family="text">
      <style:text-properties officeooo:rsid="0025166a" fo:background-color="#ff6666" loext:char-shading-value="0"/>
    </style:style>
    <style:style style:name="T32" style:family="text">
      <style:text-properties officeooo:rsid="0020ff56" fo:background-color="#cc9900" loext:char-shading-value="0"/>
    </style:style>
    <style:style style:name="T33" style:family="text">
      <style:text-properties fo:background-color="#ff9999" loext:char-shading-value="0"/>
    </style:style>
    <style:style style:name="T34" style:family="text">
      <style:text-properties fo:background-color="#ff9999" loext:char-shading-value="0"/>
    </style:style>
    <style:style style:name="T35" style:family="text">
      <style:text-properties fo:background-color="#ff9900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865b9" fo:background-color="transparent" loext:char-shading-value="0"/>
    </style:style>
    <style:style style:name="T38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 Still, My Soul</text:p>
      <text:p text:style-name="P5">Words: Katharina von Schlegel, b. 1697</text:p>
      <text:p text:style-name="P7"><text:s text:c="3"/>Tune: Jean Sibelius, 1865-1957</text:p>
      <text:p text:style-name="Standard"><text:s/></text:p>
      <text:p text:style-name="P11">C <text:s/>G <text:s text:c="5"/>C <text:s/><text:span text:style-name="T21">G7</text:span> <text:s text:c="3"/>C <text:s text:c="2"/>G <text:s text:c="3"/>C <text:s text:c="3"/>Am <text:s/>G <text:s/>/ <text:s text:c="7"/><text:span text:style-name="T25">C <text:s text:c="2"/></text:span><text:span text:style-name="T36"><text:s text:c="6"/></text:span><text:span text:style-name="T22"><text:s/></text:span><text:span text:style-name="T24">3</text:span><text:span text:style-name="T22"> </text:span><text:span text:style-name="T38"><text:s text:c="3"/></text:span><text:span text:style-name="T26"><text:s/></text:span><text:span text:style-name="T27">4</text:span><text:span text:style-name="T26"> </text:span><text:span text:style-name="T38"><text:s text:c="3"/></text:span><text:span text:style-name="T29"><text:s/></text:span><text:span text:style-name="T31">5</text:span><text:span text:style-name="T29"> </text:span></text:p>
      <text:p text:style-name="P3">Be still, my soul! the Lord is <text:s text:c="2"/>on <text:s/>thy <text:s text:c="3"/>side;</text:p>
      <text:p text:style-name="P8">Be still, my soul! thy God <text:s/>doth un -der <text:s/>- take<text:span text:style-name="T8"> <text:s text:c="5"/></text:span></text:p>
      <text:p text:style-name="P3">Be still, my soul! the hour is <text:s text:c="2"/>has-t'ning on</text:p>
      <text:p text:style-name="P3"/>
      <text:p text:style-name="P10">C <text:s text:c="3"/>G <text:s text:c="4"/>C <text:s text:c="4"/><text:span text:style-name="T20">G7</text:span> C <text:s text:c="3"/>G <text:s text:c="4"/>C <text:s/>Am <text:s text:c="3"/>G <text:s text:c="2"/><text:span text:style-name="T28">C <text:s text:c="2"/></text:span><text:span text:style-name="T37"><text:s text:c="6"/></text:span></text:p>
      <text:p text:style-name="P3">Bear pa <text:s text:c="2"/>-tient-ly the <text:s/>cross of grief or <text:s/>pain;</text:p>
      <text:p text:style-name="P3">To <text:s text:c="2"/>guide the <text:s text:c="2"/>fu-ture as <text:s text:c="3"/>He has <text:s text:c="2"/>the past.</text:p>
      <text:p text:style-name="P3">When we <text:s text:c="3"/>shall be for -ev <text:s text:c="2"/>-er with <text:s/>the Lord,</text:p>
      <text:p text:style-name="P3"/>
      <text:p text:style-name="P4"><text:span text:style-name="T13">C </text:span><text:s text:c="7"/><text:span text:style-name="T17">C/B</text:span> <text:s/><text:span text:style-name="T19">Am</text:span> <text:s/>/ <text:s/>/ <text:s/><text:span text:style-name="T18">C </text:span><text:s text:c="15"/>G <text:s text:c="7"/><text:span text:style-name="T25">Dm</text:span></text:p>
      <text:p text:style-name="P3">Leave to thy <text:s/>God to or-der <text:s text:c="9"/>and pro -vide</text:p>
      <text:p text:style-name="P3">Thy hope, thy con-fi-dence let <text:s text:c="6"/>noth-ing shake;</text:p>
      <text:p text:style-name="P3">When dis-ap <text:s/>-point-ment, grief, and fear are gone,</text:p>
      <text:p text:style-name="P3"/>
      <text:p text:style-name="P4">Dm <text:s/><text:span text:style-name="T14">A7</text:span> <text:s/><text:span text:style-name="T14">Dm</text:span> <text:s/><text:span text:style-name="T19">C</text:span> <text:s text:c="5"/>/ <text:s text:c="3"/><text:span text:style-name="T14">F <text:s text:c="3"/></text:span><text:s/>/ <text:s text:c="2"/><text:span text:style-name="T14">F7</text:span> <text:s text:c="3"/>E <text:s/><text:span text:style-name="T29">/ <text:s text:c="2"/></text:span></text:p>
      <text:p text:style-name="P3">In <text:s/>ev-'ry <text:s/>change He <text:s text:c="2"/>faith-ful will <text:s/>re-main.</text:p>
      <text:p text:style-name="P3">All now mys-te-rious <text:s text:c="3"/>shall be bright at last.</text:p>
      <text:p text:style-name="P3">Sor-row for-got, love's pur <text:s/>-est joys <text:s/>re-stored.</text:p>
      <text:p text:style-name="P3"/>
      <text:p text:style-name="P4">C <text:s text:c="8"/><text:span text:style-name="T18">C/B </text:span><text:span text:style-name="T19">Am</text:span> <text:s text:c="3"/>/ <text:s text:c="2"/>/ <text:s text:c="6"/><text:span text:style-name="T16">C </text:span><text:s text:c="9"/><text:span text:style-name="T15">G</text:span> <text:s text:c="9"/><text:span text:style-name="T25">Dm</text:span></text:p>
      <text:p text:style-name="P3">Be still, my <text:s/>soul! thy best, <text:s text:c="2"/>thy heav'n-ly <text:s text:c="2"/>Friend</text:p>
      <text:p text:style-name="P3">Be still, my <text:s/>soul! the waves <text:s text:c="2"/>and winds still know</text:p>
      <text:p text:style-name="P3">Be still, my <text:s/>soul! when change and tears are <text:s text:c="2"/>past;</text:p>
      <text:p text:style-name="P3"/>
      <text:p text:style-name="P3"><text:span text:style-name="T1">Dm <text:s text:c="2"/></text:span><text:span text:style-name="T2">A7</text:span><text:span text:style-name="T1"> <text:s text:c="3"/></text:span><text:span text:style-name="T2">D</text:span><text:span text:style-name="T1"> <text:s text:c="2"/></text:span><text:span text:style-name="T4">C/</text:span><text:span text:style-name="T5">G</text:span><text:span text:style-name="T1"> <text:s/></text:span><text:span text:style-name="T3">Gsus2 <text:s text:c="2"/></text:span><text:span text:style-name="T1"><text:s text:c="7"/>G <text:s text:c="7"/>C <text:s/></text:span><text:span text:style-name="T12">/</text:span><text:span text:style-name="T29"> </text:span><text:span text:style-name="T28"><text:s text:c="2"/></text:span></text:p>
      <text:p text:style-name="P3">Thru thorn-y <text:s text:c="2"/>ways leads to a <text:s text:c="4"/>joy-ful <text:s/>end.</text:p>
      <text:p text:style-name="P3">His <text:s/>voice Who ruled them while He dwelt be-low.</text:p>
      <text:p text:style-name="P6">All <text:s/>safe <text:s/>and bless-ed <text:s text:c="2"/>we shall meet at <text:s/>las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0:05:38.201000000</meta:creation-date>
    <dc:date>2016-08-06T14:01:44.284000000</dc:date>
    <meta:editing-duration>PT25M43S</meta:editing-duration>
    <meta:editing-cycles>6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8" meta:word-count="231" meta:character-count="1322" meta:non-whitespace-character-count="828"/>
  </office:meta>
</office:document-meta>
</file>