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/>
    </style:style>
    <style:style style:name="P2" style:family="paragraph" style:parent-style-name="Standard">
      <style:paragraph-properties fo:text-align="center" style:justify-single-word="false"/>
      <style:text-properties style:font-name="Courier New"/>
    </style:style>
    <style:style style:name="P3" style:family="paragraph" style:parent-style-name="Standard">
      <style:paragraph-properties fo:text-align="center" style:justify-single-word="false"/>
      <style:text-properties style:font-name="Courier New" officeooo:paragraph-rsid="000b1f3a"/>
    </style:style>
    <style:style style:name="P4" style:family="paragraph" style:parent-style-name="Standard">
      <style:paragraph-properties fo:text-align="center" style:justify-single-word="false"/>
      <style:text-properties style:font-name="Courier New" officeooo:paragraph-rsid="000c9f61"/>
    </style:style>
    <style:style style:name="P5" style:family="paragraph" style:parent-style-name="Standard">
      <style:text-properties style:font-name="Courier New" fo:font-weight="bold" style:font-weight-asian="bold" style:font-weight-complex="bold"/>
    </style:style>
    <style:style style:name="P6" style:family="paragraph" style:parent-style-name="Standard">
      <style:text-properties style:font-name="Courier New" fo:font-weight="bold" officeooo:rsid="000aa509" officeooo:paragraph-rsid="000c9f61" style:font-weight-asian="bold" style:font-weight-complex="bold"/>
    </style:style>
    <style:style style:name="P7" style:family="paragraph" style:parent-style-name="Standard">
      <style:text-properties style:font-name="Courier New" fo:font-weight="bold" officeooo:rsid="0008500e" officeooo:paragraph-rsid="000b1f3a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ourier New" officeooo:rsid="00087678" officeooo:paragraph-rsid="000c9f61"/>
    </style:style>
    <style:style style:name="P9" style:family="paragraph" style:parent-style-name="Standard">
      <style:text-properties style:font-name="Courier New" officeooo:rsid="00087678" officeooo:paragraph-rsid="000c9f61"/>
    </style:style>
    <style:style style:name="P10" style:family="paragraph" style:parent-style-name="Standard">
      <style:text-properties style:font-name="Courier New" officeooo:rsid="000aa509" officeooo:paragraph-rsid="000c9f61"/>
    </style:style>
    <style:style style:name="P11" style:family="paragraph" style:parent-style-name="Standard">
      <style:text-properties style:font-name="Courier New" officeooo:rsid="0008500e" officeooo:paragraph-rsid="000b1f3a"/>
    </style:style>
    <style:style style:name="P12" style:family="paragraph" style:parent-style-name="Standard">
      <style:text-properties style:font-name="Courier New" officeooo:paragraph-rsid="000b1f3a"/>
    </style:style>
    <style:style style:name="P13" style:family="paragraph" style:parent-style-name="Standard">
      <style:paragraph-properties fo:text-align="start" style:justify-single-word="false"/>
      <style:text-properties style:font-name="Courier New" fo:font-size="12pt" style:text-underline-style="solid" style:text-underline-width="auto" style:text-underline-color="font-color" fo:font-weight="normal" officeooo:paragraph-rsid="000b1f3a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Courier New" fo:font-size="12pt" style:text-underline-style="none" fo:font-weight="normal" officeooo:paragraph-rsid="000b1f3a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Courier New" fo:font-size="12pt" style:text-underline-style="none" fo:font-weight="normal" officeooo:rsid="00087678" officeooo:paragraph-rsid="000c9f61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Courier New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Courier New" fo:font-size="16pt" style:text-underline-style="solid" style:text-underline-width="auto" style:text-underline-color="font-color" fo:font-weight="bold" officeooo:paragraph-rsid="000b1f3a" style:font-size-asian="16pt" style:font-weight-asian="bold" style:font-size-complex="16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Courier New" fo:font-size="12pt" style:text-underline-style="none" fo:font-weight="bold" officeooo:rsid="000fed85" officeooo:paragraph-rsid="000fed85" style:font-size-asian="10.5pt" style:font-weight-asian="bold" style:font-size-complex="12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Courier New" fo:font-size="12pt" style:text-underline-style="none" fo:font-weight="normal" officeooo:rsid="000fed85" officeooo:paragraph-rsid="000fed85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Courier New" fo:font-size="12pt" style:text-underline-style="none" fo:font-weight="normal" officeooo:rsid="00087678" officeooo:paragraph-rsid="000fed85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Courier New" fo:font-size="12pt" style:text-underline-style="none" fo:font-weight="normal" officeooo:rsid="00087678" officeooo:paragraph-rsid="000fed85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font-name="Courier New" officeooo:paragraph-rsid="000fed85"/>
    </style:style>
    <style:style style:name="P23" style:family="paragraph" style:parent-style-name="Standard">
      <style:text-properties style:font-name="Courier New" officeooo:rsid="00087678" officeooo:paragraph-rsid="000fed85"/>
    </style:style>
    <style:style style:name="P24" style:family="paragraph" style:parent-style-name="Standard">
      <style:paragraph-properties fo:text-align="center" style:justify-single-word="false" fo:break-before="page"/>
      <style:text-properties style:font-name="Courier New" fo:font-size="16pt" style:text-underline-style="solid" style:text-underline-width="auto" style:text-underline-color="font-color" fo:font-weight="bold" officeooo:paragraph-rsid="000c9f61" style:font-size-asian="16pt" style:font-weight-asian="bold" style:font-size-complex="16pt" style:font-weight-complex="bold"/>
    </style:style>
    <style:style style:name="P25" style:family="paragraph" style:parent-style-name="Standard">
      <style:paragraph-properties fo:text-align="center" style:justify-single-word="false" fo:break-before="page"/>
      <style:text-properties style:font-name="Courier New" fo:font-size="16pt" style:text-underline-style="solid" style:text-underline-width="auto" style:text-underline-color="font-color" fo:font-weight="bold" officeooo:paragraph-rsid="000fed85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aa509" style:font-weight-asian="bold" style:font-weight-complex="bold"/>
    </style:style>
    <style:style style:name="T3" style:family="text">
      <style:text-properties fo:font-weight="bold" officeooo:rsid="000a281c" style:font-weight-asian="bold" style:font-weight-complex="bold"/>
    </style:style>
    <style:style style:name="T4" style:family="text">
      <style:text-properties officeooo:rsid="000a31d4"/>
    </style:style>
    <style:style style:name="T5" style:family="text">
      <style:text-properties officeooo:rsid="000aa509"/>
    </style:style>
    <style:style style:name="T6" style:family="text">
      <style:text-properties style:font-name="Courier New" officeooo:rsid="000aa50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Blessed Assurance</text:p>
      <text:p text:style-name="P22"/>
      <text:p text:style-name="P22">Words by Fanny J. Crosby. <text:s/>Music by</text:p>
      <text:p text:style-name="P20">Phoebe P. Knapp. <text:s/>Public Domain.</text:p>
      <text:p text:style-name="P19"/>
      <text:p text:style-name="P18">C <text:s text:c="17"/>F <text:s text:c="7"/>C</text:p>
      <text:p text:style-name="P19">Blessed assurance, Jesus is mine!</text:p>
      <text:p text:style-name="P19"><text:s text:c="14"/><text:span text:style-name="T1">G <text:s text:c="7"/>D <text:s text:c="7"/>G</text:span></text:p>
      <text:p text:style-name="P19">O what a fore-taste of glory di-vine!</text:p>
      <text:p text:style-name="P18">C <text:s text:c="17"/>F <text:s text:c="10"/>C</text:p>
      <text:p text:style-name="P19">Heir of salvation, purchase of God,</text:p>
      <text:p text:style-name="P18">C <text:s text:c="10"/>F <text:s text:c="3"/>F6 <text:s/>G <text:s text:c="12"/>C</text:p>
      <text:p text:style-name="P19">Born of his Spir-it, washed in His blood.</text:p>
      <text:p text:style-name="P19"/>
      <text:p text:style-name="P19"/>
      <text:p text:style-name="P19">chorus:</text:p>
      <text:p text:style-name="P19"><text:s text:c="2"/><text:span text:style-name="T1">C <text:s text:c="16"/>F <text:s text:c="9"/>C</text:span></text:p>
      <text:p text:style-name="P19"><text:s text:c="2"/>This is my story, this is my song,</text:p>
      <text:p text:style-name="P19"><text:s text:c="2"/><text:span text:style-name="T1">C <text:s text:c="10"/>F <text:s/>C <text:s text:c="3"/>G <text:s text:c="6"/>D <text:s text:c="2"/>G</text:span></text:p>
      <text:p text:style-name="P19"><text:s text:c="2"/>Praising my Sa-vior all the day long;</text:p>
      <text:p text:style-name="P19"><text:s text:c="2"/><text:span text:style-name="T1">G7 <text:s text:c="8"/>C <text:s text:c="5"/>F <text:s text:c="9"/>C</text:span></text:p>
      <text:p text:style-name="P19"><text:s text:c="2"/>This is my story, this is my song,</text:p>
      <text:p text:style-name="P19"><text:s text:c="2"/><text:span text:style-name="T1">C <text:s text:c="10"/>F <text:s text:c="2"/>F6 <text:s/>G <text:s text:c="10"/>C</text:span></text:p>
      <text:p text:style-name="P19"><text:s text:c="2"/>Praising my Sav-ior all the day long.</text:p>
      <text:p text:style-name="P23"/>
      <text:p text:style-name="P23"/>
      <text:p text:style-name="P23">Perfect submission, perfect delight,</text:p>
      <text:p text:style-name="P23">Visions of rapture now burst on my sight;</text:p>
      <text:p text:style-name="P23">Angels descending bring from above,</text:p>
      <text:p text:style-name="P23">Echoes of mercy, whispers of love.</text:p>
      <text:p text:style-name="P23">(chorus)</text:p>
      <text:p text:style-name="P23"/>
      <text:p text:style-name="P23">Perfect submission, all is at rest;</text:p>
      <text:p text:style-name="P23">I in my Savior am happy and blest,</text:p>
      <text:p text:style-name="P23">Watching and waiting, looking above,</text:p>
      <text:p text:style-name="P23">Filled with His goodness, lost in His love.</text:p>
      <text:p text:style-name="P21"/>
      <text:p text:style-name="P21">(chorus)</text:p>
      <text:p text:style-name="P24">Blessed Assurance</text:p>
      <text:p text:style-name="P4"/>
      <text:p text:style-name="P4">Words by Fanny J. Crosby. <text:s/>Music by</text:p>
      <text:p text:style-name="P8">Phoebe P. Knapp. <text:s/>Public Domain.</text:p>
      <text:p text:style-name="P9"/>
      <text:p text:style-name="P6">D <text:s text:c="17"/>G <text:s text:c="7"/>D</text:p>
      <text:p text:style-name="P10">Blessed assurance, Jesus is mine!</text:p>
      <text:p text:style-name="P6"><text:s text:c="14"/>A <text:s text:c="7"/>E <text:s text:c="7"/>A</text:p>
      <text:p text:style-name="P10">O what a fore-taste of glory di-vine!</text:p>
      <text:p text:style-name="P6">D <text:s text:c="17"/>G <text:s text:c="10"/>D</text:p>
      <text:p text:style-name="P10">Heir of salvation, purchase of God,</text:p>
      <text:p text:style-name="P6">D <text:s text:c="10"/>G <text:s text:c="3"/>G6 <text:s/>A <text:s text:c="12"/>D</text:p>
      <text:p text:style-name="P10">Born of his Spir-it, washed in His blood.</text:p>
      <text:p text:style-name="P10"/>
      <text:p text:style-name="P10"/>
      <text:p text:style-name="P10">chorus:</text:p>
      <text:p text:style-name="P10"><text:s text:c="2"/><text:span text:style-name="T1">D <text:s text:c="16"/>G <text:s text:c="9"/>D</text:span></text:p>
      <text:p text:style-name="P10"><text:s text:c="2"/>This is my story, this is my song,</text:p>
      <text:p text:style-name="P10"><text:s text:c="2"/><text:span text:style-name="T1">D <text:s text:c="10"/>G <text:s/>D <text:s text:c="3"/>A <text:s text:c="6"/>E <text:s text:c="2"/>A</text:span></text:p>
      <text:p text:style-name="P10"><text:s text:c="2"/>Praising my Sa-vior all the day long;</text:p>
      <text:p text:style-name="P10"><text:s text:c="2"/><text:span text:style-name="T1">A7 <text:s text:c="8"/>D <text:s text:c="5"/>G <text:s text:c="9"/>D</text:span></text:p>
      <text:p text:style-name="P10"><text:s text:c="2"/>This is my story, this is my song,</text:p>
      <text:p text:style-name="P10"><text:s text:c="2"/><text:span text:style-name="T1">D <text:s text:c="10"/>G <text:s text:c="2"/>G6 <text:s/>A <text:s text:c="10"/>D</text:span></text:p>
      <text:p text:style-name="P10"><text:s text:c="2"/>Praising my Sav-ior all the day long.</text:p>
      <text:p text:style-name="P9"/>
      <text:p text:style-name="P9">Perfect submission, perfect delight,</text:p>
      <text:p text:style-name="P9">Visions of rapture now burst on my sight;</text:p>
      <text:p text:style-name="P9">Angels descending bring from above,</text:p>
      <text:p text:style-name="P9">Echoes of mercy, whispers of love.</text:p>
      <text:p text:style-name="P9">(chorus)</text:p>
      <text:p text:style-name="P9"/>
      <text:p text:style-name="P9">Perfect submission, all is at rest;</text:p>
      <text:p text:style-name="P9">I in my Savior am happy and blest,</text:p>
      <text:p text:style-name="P9">Watching and waiting, looking above,</text:p>
      <text:p text:style-name="P9">Filled with His goodness, lost in His love.</text:p>
      <text:p text:style-name="P15"/>
      <text:p text:style-name="P15">(chorus)</text:p>
      <text:p text:style-name="P17">Blessed Assurance</text:p>
      <text:p text:style-name="P3"/>
      <text:p text:style-name="P3">Words by Fanny J. Crosby. <text:s/>Music by</text:p>
      <text:p text:style-name="P3">Phoebe P. Knapp. <text:s/>Public Domain.</text:p>
      <text:p text:style-name="P3"/>
      <text:p text:style-name="P7">A <text:s text:c="17"/>D <text:s text:c="7"/>A</text:p>
      <text:p text:style-name="P11">Blessed assurance, Jesus is mine!</text:p>
      <text:p text:style-name="P7">A <text:s text:c="12"/>E <text:s text:c="7"/>B <text:s text:c="7"/>E</text:p>
      <text:p text:style-name="P11">O what a fore-taste of glory di-vine!</text:p>
      <text:p text:style-name="P7">A <text:s text:c="17"/>D <text:s text:c="10"/>A</text:p>
      <text:p text:style-name="P11">Heir of salvation, purchase of God,</text:p>
      <text:p text:style-name="P7">A <text:s text:c="10"/>D <text:s text:c="3"/>Bm <text:s/>E <text:s text:c="12"/>A</text:p>
      <text:p text:style-name="P11">Born of his Spir-it, washed in His blood.</text:p>
      <text:p text:style-name="P11"/>
      <text:p text:style-name="P11"/>
      <text:p text:style-name="P11">CHORUS:</text:p>
      <text:p text:style-name="P11"><text:s text:c="2"/><text:span text:style-name="T1">A <text:s text:c="16"/>D <text:s text:c="9"/>A</text:span></text:p>
      <text:p text:style-name="P11"><text:s text:c="2"/>This is my story, this is my song,</text:p>
      <text:p text:style-name="P7"><text:s text:c="2"/>A <text:s text:c="10"/>D <text:s/>A <text:s text:c="3"/>E <text:s text:c="6"/>B <text:s text:c="2"/>E</text:p>
      <text:p text:style-name="P11"><text:s text:c="2"/>Praising my Sa-vior all the day long;</text:p>
      <text:p text:style-name="P11"><text:s text:c="2"/><text:span text:style-name="T1">E7 <text:s text:c="8"/>A <text:s text:c="5"/>D <text:s text:c="9"/>A</text:span></text:p>
      <text:p text:style-name="P11"><text:s text:c="2"/>This is my story, this is my song,</text:p>
      <text:p text:style-name="P11"><text:s text:c="2"/><text:span text:style-name="T1">A <text:s text:c="10"/></text:span><text:span text:style-name="T3">D <text:s text:c="2"/></text:span><text:span text:style-name="T1">Bm <text:s/>E <text:s text:c="10"/>A</text:span></text:p>
      <text:p text:style-name="P11"><text:s text:c="2"/>Praising my Sav-ior all the day long.</text:p>
      <text:p text:style-name="P12"/>
      <text:p text:style-name="P12">Perfect submission, perfect delight,</text:p>
      <text:p text:style-name="P12">Visions of rapture now burst on my sight;</text:p>
      <text:p text:style-name="P12">Angels descending bring from above,</text:p>
      <text:p text:style-name="P12">Echoes of mercy, whispers of love.</text:p>
      <text:p text:style-name="P12"/>
      <text:p text:style-name="P12">(CHORUS)</text:p>
      <text:p text:style-name="P12"/>
      <text:p text:style-name="P12">Perfect submission, all is at rest;</text:p>
      <text:p text:style-name="P12">I in my Savior am happy and blest,</text:p>
      <text:p text:style-name="P12">Watching and waiting, looking above,</text:p>
      <text:p text:style-name="P12">Filled with His goodness, lost in His love.</text:p>
      <text:p text:style-name="P13"/>
      <text:p text:style-name="P14">(CHORUS)</text:p>
      <text:p text:style-name="P16">Blessed Assurance</text:p>
      <text:p text:style-name="P2"/>
      <text:p text:style-name="P2">Words by Fanny J. Crosby. <text:s/>Music by</text:p>
      <text:p text:style-name="P2">Phoebe P. Knapp. <text:s/>Public Domain.</text:p>
      <text:p text:style-name="P2"/>
      <text:p text:style-name="P5">G <text:s text:c="17"/>C <text:s text:c="7"/>G</text:p>
      <text:p text:style-name="P1">Blessed assurance, Jesus is mine!</text:p>
      <text:p text:style-name="P5"><text:span text:style-name="T4">Em</text:span> <text:s text:c="11"/>D <text:s text:c="7"/>A <text:s text:c="7"/>D</text:p>
      <text:p text:style-name="P1">O what a fore-taste of glory di-vine!</text:p>
      <text:p text:style-name="P5">G <text:s text:c="17"/>C <text:s text:c="10"/>G</text:p>
      <text:p text:style-name="P1">Heir of salvation, purchase of God,</text:p>
      <text:p text:style-name="P5">G <text:s text:c="10"/><text:span text:style-name="T4">C</text:span> <text:s text:c="3"/><text:span text:style-name="T5">C6</text:span> <text:s/><text:span text:style-name="T4">D</text:span> <text:s text:c="12"/>G</text:p>
      <text:p text:style-name="P1">Born of his Spir-it, washed in His blood.</text:p>
      <text:p text:style-name="P1"/>
      <text:p text:style-name="P1"/>
      <text:p text:style-name="P1">chorus:</text:p>
      <text:p text:style-name="P1"><text:s text:c="2"/><text:span text:style-name="T1">G <text:s text:c="16"/>C <text:s text:c="9"/>G</text:span></text:p>
      <text:p text:style-name="P1"><text:s text:c="2"/>This is my story, this is my song,</text:p>
      <text:p text:style-name="P1"><text:s text:c="2"/><text:span text:style-name="T1">G <text:s text:c="10"/>C <text:s/>G <text:s text:c="3"/>D <text:s text:c="6"/>A <text:s text:c="2"/>D</text:span></text:p>
      <text:p text:style-name="P1"><text:s text:c="2"/>Praising my Sa-vior all the day long;</text:p>
      <text:p text:style-name="P1"><text:s text:c="2"/><text:span text:style-name="T1">D7 <text:s text:c="8"/>G <text:s text:c="5"/>C <text:s text:c="9"/>G</text:span></text:p>
      <text:p text:style-name="P1"><text:s text:c="2"/>This is my story, this is my song,</text:p>
      <text:p text:style-name="P1"><text:s text:c="2"/><text:span text:style-name="T1">G <text:s text:c="10"/></text:span><text:span text:style-name="T2">C</text:span><text:span text:style-name="T1"> <text:s text:c="2"/></text:span><text:span text:style-name="T2">C6</text:span><text:span text:style-name="T1"> <text:s/>D <text:s text:c="10"/>G</text:span></text:p>
      <text:p text:style-name="P1"><text:s text:c="2"/>Praising my Sav-ior all the day long.</text:p>
      <text:p text:style-name="P1"/>
      <text:p text:style-name="P1">Perfect submission, perfect delight,</text:p>
      <text:p text:style-name="P1">Visions of rapture now burst on my sight;</text:p>
      <text:p text:style-name="P1">Angels descending bring from above,</text:p>
      <text:p text:style-name="P1">Echoes of mercy, whispers of love.</text:p>
      <text:p text:style-name="P1">(chorus)</text:p>
      <text:p text:style-name="P1"/>
      <text:p text:style-name="P1">Perfect submission, all is at rest;</text:p>
      <text:p text:style-name="P1">I in my Savior am happy and blest,</text:p>
      <text:p text:style-name="P1">Watching and waiting, looking above,</text:p>
      <text:p text:style-name="P1">Filled with His goodness, lost in His love.</text:p>
      <text:p text:style-name="P1">(choru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 Schneider</meta:initial-creator>
    <meta:creation-date>2009-08-29T16:40:06.53</meta:creation-date>
    <dc:date>2016-01-19T18:39:03.862000000</dc:date>
    <meta:editing-duration>PT59M48S</meta:editing-duration>
    <meta:editing-cycles>9</meta:editing-cycles>
    <meta:generator>LibreOffice/4.4.7.2$Windows_x86 LibreOffice_project/f3153a8b245191196a4b6b9abd1d0da16eead600</meta:generator>
    <meta:document-statistic meta:table-count="0" meta:image-count="0" meta:object-count="0" meta:page-count="4" meta:paragraph-count="120" meta:word-count="622" meta:character-count="3844" meta:non-whitespace-character-count="2487"/>
    <meta:user-defined meta:name="Info 1"/>
    <meta:user-defined meta:name="Info 2"/>
    <meta:user-defined meta:name="Info 3"/>
    <meta:user-defined meta:name="Info 4"/>
  </office:meta>
</office:document-meta>
</file>