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style:font-name="Arial"/>
    </style:style>
    <style:style style:name="P2" style:family="paragraph" style:parent-style-name="Standard">
      <style:text-properties style:font-name="Arial" fo:font-weight="bold" style:font-weight-asian="bold" style:font-weight-complex="bold"/>
    </style:style>
    <style:style style:name="P3" style:family="paragraph" style:parent-style-name="Standard">
      <style:text-properties style:font-name="Arial" fo:font-weight="bold" officeooo:paragraph-rsid="000a7a4b" style:font-weight-asian="bold" style:font-weight-complex="bold"/>
    </style:style>
    <style:style style:name="P4" style:family="paragraph" style:parent-style-name="Standard">
      <style:text-properties style:font-name="Arial" style:text-underline-style="solid" style:text-underline-width="auto" style:text-underline-color="font-color"/>
    </style:style>
    <style:style style:name="P5" style:family="paragraph" style:parent-style-name="Standard">
      <style:text-properties style:font-name="Arial" style:text-underline-style="solid" style:text-underline-width="auto" style:text-underline-color="font-color" officeooo:paragraph-rsid="000a7a4b"/>
    </style:style>
    <style:style style:name="P6" style:family="paragraph" style:parent-style-name="Standard">
      <style:text-properties style:font-name="Arial" fo:font-style="normal" style:text-underline-style="solid" style:text-underline-width="auto" style:text-underline-color="font-color" style:font-style-asian="normal" style:font-style-complex="normal"/>
    </style:style>
    <style:style style:name="P7" style:family="paragraph" style:parent-style-name="Standard">
      <style:text-properties style:font-name="Arial" fo:font-style="normal" style:text-underline-style="solid" style:text-underline-width="auto" style:text-underline-color="font-color" officeooo:paragraph-rsid="000a7a4b" style:font-style-asian="normal" style:font-style-complex="normal"/>
    </style:style>
    <style:style style:name="P8" style:family="paragraph" style:parent-style-name="Standard">
      <style:text-properties style:font-name="Arial" officeooo:paragraph-rsid="000a7a4b"/>
    </style:style>
    <style:style style:name="P9" style:family="paragraph" style:parent-style-name="Standard">
      <style:text-properties style:font-name="Arial" officeooo:paragraph-rsid="000a7a4b"/>
    </style:style>
    <style:style style:name="P10" style:family="paragraph" style:parent-style-name="Standard">
      <style:paragraph-properties fo:text-align="center" style:justify-single-word="false"/>
      <style:text-properties style:font-name="Arial" officeooo:paragraph-rsid="000a7a4b"/>
    </style:style>
    <style:style style:name="P11" style:family="paragraph" style:parent-style-name="Standard">
      <style:text-properties style:font-name="Arial" style:text-underline-style="solid" style:text-underline-width="auto" style:text-underline-color="font-color" officeooo:paragraph-rsid="000c69c5"/>
    </style:style>
    <style:style style:name="P12" style:family="paragraph" style:parent-style-name="Standard">
      <style:text-properties style:font-name="Arial" fo:font-weight="bold" officeooo:paragraph-rsid="000c69c5" style:font-weight-asian="bold" style:font-weight-complex="bold"/>
    </style:style>
    <style:style style:name="P13" style:family="paragraph" style:parent-style-name="Standard">
      <style:text-properties style:font-name="Arial" fo:font-style="normal" style:text-underline-style="solid" style:text-underline-width="auto" style:text-underline-color="font-color" officeooo:paragraph-rsid="000c69c5" style:font-style-asian="normal" style:font-style-complex="normal"/>
    </style:style>
    <style:style style:name="P14" style:family="paragraph" style:parent-style-name="Standard">
      <style:text-properties style:font-name="Arial" officeooo:paragraph-rsid="000c69c5"/>
    </style:style>
    <style:style style:name="P15" style:family="paragraph" style:parent-style-name="Standard">
      <style:paragraph-properties fo:text-align="start" style:justify-single-word="false"/>
      <style:text-properties style:font-name="Courier New" fo:font-size="12pt" officeooo:paragraph-rsid="000b4f83" style:font-size-asian="12pt" style:font-size-complex="12pt"/>
    </style:style>
    <style:style style:name="P16" style:family="paragraph" style:parent-style-name="Standard">
      <style:paragraph-properties fo:text-align="center" style:justify-single-word="false" fo:break-before="page"/>
      <style:text-properties style:font-name="Arial" fo:font-size="16pt" style:text-underline-style="solid" style:text-underline-width="auto" style:text-underline-color="font-color" fo:font-weight="bold" officeooo:paragraph-rsid="000c69c5" style:font-size-asian="16pt" style:font-weight-asian="bold" style:font-size-complex="16pt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0b4f83" style:font-weight-asian="bold" style:font-weight-complex="bold"/>
    </style:style>
    <style:style style:name="T3" style:family="text">
      <style:text-properties style:text-underline-style="solid" style:text-underline-width="auto" style:text-underline-color="font-color"/>
    </style:style>
    <style:style style:name="T4" style:family="text">
      <style:text-properties style:text-underline-style="none" fo:font-weight="normal" style:font-weight-asian="normal" style:font-weight-complex="normal"/>
    </style:style>
    <style:style style:name="T5" style:family="text">
      <style:text-properties style:text-underline-style="none" fo:font-weight="normal" fo:background-color="#ffff00" loext:char-shading-value="0" style:font-weight-asian="normal" style:font-weight-complex="normal"/>
    </style:style>
    <style:style style:name="T6" style:family="text">
      <style:text-properties officeooo:rsid="000b4f83"/>
    </style:style>
    <style:style style:name="T7" style:family="text">
      <style:text-properties fo:font-size="16pt" style:text-underline-style="solid" style:text-underline-width="auto" style:text-underline-color="font-color" fo:font-weight="bold" style:font-size-asian="16pt" style:font-weight-asian="bold" style:font-size-complex="16pt" style:font-weight-complex="bold"/>
    </style:style>
    <style:style style:name="fr1" style:family="graphic" style:parent-style-name="Frame">
      <style:graphic-properties style:vertical-pos="from-top" style:vertical-rel="paragraph" style:horizontal-pos="from-left" style:horizontal-rel="paragraph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text:span text:style-name="T7">Blessed Be Your Name</text:span></text:p>
      <text:p text:style-name="P5"/>
      <text:p text:style-name="P8"><text:span text:style-name="T3">Intro:</text:span> <text:span text:style-name="T1">C - G - Am - F - C - G - F</text:span> </text:p>
      <text:p text:style-name="P8"/>
      <text:p text:style-name="P5">Verse 1</text:p>
      <text:p text:style-name="P3"><draw:frame draw:style-name="fr1" draw:name="Frame1" text:anchor-type="paragraph" svg:x="6.1508in" svg:y="0.1398in" svg:width="1.3902in" draw:z-index="0"><draw:text-box fo:min-height="1.7189in"><text:p text:style-name="P15"><text:s text:c="4"/><text:span text:style-name="T2">G6</text:span></text:p><text:p text:style-name="P15"><text:s text:c="2"/>======</text:p><text:p text:style-name="P15"><text:s text:c="2"/>||||||</text:p><text:p text:style-name="P15"><text:s text:c="2"/>|<text:span text:style-name="T6">0</text:span>||||</text:p><text:p text:style-name="P15"><text:s text:c="2"/><text:span text:style-name="T6">0</text:span>|||||</text:p><text:p text:style-name="P15"><text:s text:c="2"/>------</text:p><text:p text:style-name="P15"><text:s text:c="2"/>||||||</text:p><text:p text:style-name="P15"><text:s text:c="2"/>||||||</text:p><text:p text:style-name="P15"><text:s text:c="2"/></text:p></draw:text-box></draw:frame>C <text:s text:c="10"/>G <text:s text:c="29"/>Am <text:s text:c="12"/>F</text:p>
      <text:p text:style-name="P8">Blessed be Your name in the land that is plentiful </text:p>
      <text:p text:style-name="P8"><text:s text:c="20"/><text:span text:style-name="T1">C <text:s text:c="15"/>G</text:span><text:span text:style-name="T2">6</text:span><text:span text:style-name="T1"> <text:s text:c="20"/>F</text:span><text:span text:style-name="T2">6</text:span></text:p>
      <text:p text:style-name="P8">Where Your streams of abundance flow, blessed be Your name</text:p>
      <text:p text:style-name="P8"><text:span text:style-name="T1">C <text:s text:c="10"/>G <text:s text:c="34"/>Am <text:s text:c="14"/>F</text:span> </text:p>
      <text:p text:style-name="P8">Blessed be Your name when I’m found in the desert place</text:p>
      <text:p text:style-name="P8"><text:s text:c="15"/><text:span text:style-name="T1">C <text:s text:c="24"/>G <text:s text:c="29"/>F</text:span></text:p>
      <text:p text:style-name="P8">Though I walk through the wilderness, blessed be Your name. </text:p>
      <text:p text:style-name="P8"/>
      <text:p text:style-name="P7">Pre-chorus:</text:p>
      <text:p text:style-name="P3">C <text:s text:c="20"/>G <text:s text:c="20"/>Am <text:s text:c="13"/>F</text:p>
      <text:p text:style-name="P8">Every blessing You pour out I turn back to praise</text:p>
      <text:p text:style-name="P8"><text:span text:style-name="T1">C <text:s text:c="28"/>G <text:s text:c="21"/>Am <text:s text:c="8"/>F</text:span> <text:s text:c="9"/>(stop, letting the F sustain, then come</text:p>
      <text:p text:style-name="P8">When the darkness closes in Lord, still I will say <text:s text:c="13"/>in full on the C in the chorus)</text:p>
      <text:p text:style-name="P8"/>
      <text:p text:style-name="P8"><draw:frame draw:style-name="fr1" draw:name="Frame2" text:anchor-type="paragraph" svg:x="6.1508in" svg:y="0.1165in" svg:width="1.3902in" draw:z-index="1"><draw:text-box fo:min-height="1.7189in"><text:p text:style-name="P15"><text:s text:c="4"/><text:span text:style-name="T2">F6</text:span></text:p><text:p text:style-name="P15"><text:s text:c="2"/>=====<text:span text:style-name="T6">x</text:span></text:p><text:p text:style-name="P15"><text:s text:c="2"/><text:span text:style-name="T6">0</text:span>|||||</text:p><text:p text:style-name="P15"><text:s text:c="2"/>|<text:span text:style-name="T6">|</text:span>|<text:span text:style-name="T6">0</text:span>||</text:p><text:p text:style-name="P15"><text:s text:c="2"/><text:span text:style-name="T6">|00</text:span>|<text:span text:style-name="T6">0</text:span>|</text:p><text:p text:style-name="P15"><text:s text:c="2"/>------</text:p><text:p text:style-name="P15"><text:s text:c="2"/>||||||</text:p><text:p text:style-name="P15"><text:s text:c="2"/>||||||</text:p><text:p text:style-name="P15"><text:s text:c="2"/></text:p></draw:text-box></draw:frame><text:span text:style-name="T3">Chorus:</text:span> </text:p>
      <text:p text:style-name="P8"><text:s text:c="25"/><text:span text:style-name="T1">C <text:s text:c="16"/>G <text:s text:c="33"/>Am <text:s text:c="10"/>F</text:span></text:p>
      <text:p text:style-name="P8">Blessed be the name of the Lord, blessed be Your name</text:p>
      <text:p text:style-name="P8"><text:s text:c="25"/><text:span text:style-name="T1">C <text:s text:c="16"/>G <text:s text:c="32"/>Am <text:s text:c="7"/>F</text:span> </text:p>
      <text:p text:style-name="P8">Blessed be the name of the Lord, blessed be Your glorious name</text:p>
      <text:p text:style-name="P8"/>
      <text:p text:style-name="P5">Verse 2</text:p>
      <text:p text:style-name="P8">Blessed be Your name when the sun’s shining down on me</text:p>
      <text:p text:style-name="P8">and the world’s all as it should be, blessed be Your name</text:p>
      <text:p text:style-name="P8">Blessed be Your name on the road marked with suffering</text:p>
      <text:p text:style-name="P8">Though there’s pain in the offering, blessed be Your name </text:p>
      <text:p text:style-name="P8"/>
      <text:p text:style-name="P8"><text:span text:style-name="T3">Pre-chorus</text:span> (don’t stop this time going into the chorus)</text:p>
      <text:p text:style-name="P8"/>
      <text:p text:style-name="P8"><text:span text:style-name="T3">Chorus</text:span> </text:p>
      <text:p text:style-name="P8"/>
      <text:p text:style-name="P8"><text:span text:style-name="T3">Bridge 2x:</text:span> </text:p>
      <text:p text:style-name="P8"><text:s text:c="8"/><text:span text:style-name="T1">C <text:s text:c="19"/>G <text:s text:c="12"/>Am <text:s text:c="18"/>F</text:span></text:p>
      <text:p text:style-name="P8">You give and take away, You give and take away</text:p>
      <text:p text:style-name="P8"><text:s text:c="6"/><text:span text:style-name="T1">C <text:s text:c="28"/>G <text:s text:c="11"/>Am <text:s text:c="21"/>F</text:span></text:p>
      <text:p text:style-name="P8">My heart will choose to say, Lord blessed be Your name </text:p>
      <text:p text:style-name="P8">(repeat bridge)</text:p>
      <text:p text:style-name="P8"/>
      <text:p text:style-name="P8"><text:span text:style-name="T3">Chorus</text:span> (quiet) ...then build into a full chorus</text:p>
      <text:p text:style-name="P8"/>
      <text:p text:style-name="P8"><text:span text:style-name="T3">Chorus</text:span> (loud) </text:p>
      <text:p text:style-name="P8"/>
      <text:p text:style-name="P8">End - Hold out the F at the end of chorus, then end on a C</text:p>
      <text:p text:style-name="P16">Blessed Be Your Name<text:span text:style-name="T4"> <text:s/></text:span><text:span text:style-name="T5">( Capo 1 )</text:span></text:p>
      <text:p text:style-name="P11"/>
      <text:p text:style-name="P14"><text:span text:style-name="T3">Intro:</text:span> <text:span text:style-name="T1">A - Esus4/Ab - Gbm7 - D - A - Esus4/Ab - D</text:span> </text:p>
      <text:p text:style-name="P14"/>
      <text:p text:style-name="P11">Verse 1</text:p>
      <text:p text:style-name="P12">A <text:s text:c="6"/>Esus4/Ab <text:s text:c="21"/>Gbm7 <text:s text:c="10"/>D</text:p>
      <text:p text:style-name="P14">Blessed be Your name in the land that is plentiful </text:p>
      <text:p text:style-name="P14"><text:s text:c="20"/><text:span text:style-name="T1">A <text:s text:c="15"/>Esus4/Ab <text:s text:c="10"/>D</text:span></text:p>
      <text:p text:style-name="P14">Where Your streams of abundance flow, blessed be Your name</text:p>
      <text:p text:style-name="P14"><text:span text:style-name="T1">A <text:s text:c="5"/>Esus4/Ab <text:s text:c="27"/>Gbm7 <text:s text:c="14"/>D</text:span> </text:p>
      <text:p text:style-name="P14">Blessed be Your name when I’m found in the desert place</text:p>
      <text:p text:style-name="P14"><text:s text:c="16"/><text:span text:style-name="T1">A <text:s text:c="22"/>Esus4/Ab <text:s text:c="10"/>D</text:span></text:p>
      <text:p text:style-name="P14">Though I walk through the wilderness, blessed be Your name. </text:p>
      <text:p text:style-name="P14"/>
      <text:p text:style-name="P13">Pre-chorus:</text:p>
      <text:p text:style-name="P12">A <text:s text:c="18"/>Esus4/Ab <text:s text:c="9"/>Gbm7 <text:s text:c="14"/>D</text:p>
      <text:p text:style-name="P14">Every blessing You pour out I turn back to praise</text:p>
      <text:p text:style-name="P14"><text:span text:style-name="T1">A <text:s text:c="26"/>Esus4/Ab <text:s text:c="9"/>Gbm7 <text:s text:c="8"/>D</text:span> <text:s text:c="9"/>(stop, letting the D sustain, then come</text:p>
      <text:p text:style-name="P14">When the darkness closes in Lord, still I will say <text:s text:c="13"/>in full on the A in the chorus)</text:p>
      <text:p text:style-name="P14"/>
      <text:p text:style-name="P14"><text:span text:style-name="T3">Chorus:</text:span> </text:p>
      <text:p text:style-name="P14"><text:s text:c="25"/><text:span text:style-name="T1">A <text:s text:c="14"/>Esus4 <text:s text:c="19"/>Gbm7 <text:s text:c="10"/>D</text:span></text:p>
      <text:p text:style-name="P14">Blessed be the name of the Lord, blessed be Your name</text:p>
      <text:p text:style-name="P14"><text:s text:c="25"/><text:span text:style-name="T1">A <text:s text:c="14"/>Esus4 <text:s text:c="26"/>Gbm7 <text:s text:c="5"/>D</text:span> </text:p>
      <text:p text:style-name="P14">Blessed be the name of the Lord, blessed be Your glorious name</text:p>
      <text:p text:style-name="P14"/>
      <text:p text:style-name="P11">Verse 2</text:p>
      <text:p text:style-name="P14">Blessed be Your name when the sun’s shining down on me</text:p>
      <text:p text:style-name="P14">and the world’s all as it should be, blessed be Your name</text:p>
      <text:p text:style-name="P14">Blessed be Your name on the road marked with suffering</text:p>
      <text:p text:style-name="P14">Though there’s pain in the offering, blessed be Your name </text:p>
      <text:p text:style-name="P14"/>
      <text:p text:style-name="P14"><text:span text:style-name="T3">Pre-chorus</text:span> (don’t stop this time going into the chorus)</text:p>
      <text:p text:style-name="P14"/>
      <text:p text:style-name="P14"><text:span text:style-name="T3">Chorus</text:span> </text:p>
      <text:p text:style-name="P14"/>
      <text:p text:style-name="P14"><text:span text:style-name="T3">Bridge 2x:</text:span> </text:p>
      <text:p text:style-name="P14"><text:s text:c="8"/><text:span text:style-name="T1">A <text:s text:c="15"/>Esus4/Ab <text:s text:c="4"/>Gbm7 <text:s text:c="15"/>D</text:span></text:p>
      <text:p text:style-name="P14">You give and take away, You give and take away</text:p>
      <text:p text:style-name="P14"><text:s text:c="6"/><text:span text:style-name="T1">A <text:s text:c="23"/>Esus4/Ab <text:s text:c="5"/>Gbm7 <text:s text:c="16"/>D</text:span></text:p>
      <text:p text:style-name="P14">My heart will choose to say, Lord blessed be Your name </text:p>
      <text:p text:style-name="P14">(repeat bridge)</text:p>
      <text:p text:style-name="P14"/>
      <text:p text:style-name="P14"><text:span text:style-name="T3">Chorus</text:span> (quiet) ...then build into a full chorus</text:p>
      <text:p text:style-name="P14"/>
      <text:p text:style-name="P14"><text:span text:style-name="T3">Chorus</text:span> (loud) </text:p>
      <text:p text:style-name="P14"/>
      <text:p text:style-name="P14">End - Hold out the D at the end of chorus, then end on a A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rial Unicode MS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Arial Unicode MS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family="Arial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 style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rame_20_contents" style:display-name="Frame contents" style:family="paragraph" style:parent-style-name="Standard" style:class="extra"/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David Schneider</meta:initial-creator>
    <meta:creation-date>2012-02-08T10:18:34.15</meta:creation-date>
    <dc:date>2015-01-27T11:29:13.909000000</dc:date>
    <meta:editing-duration>PT4H58M8S</meta:editing-duration>
    <meta:editing-cycles>6</meta:editing-cycles>
    <meta:generator>LibreOffice/4.2.8.2$Windows_x86 LibreOffice_project/48d50dbfc06349262c9d50868e5c1f630a573ebd</meta:generator>
    <meta:document-statistic meta:table-count="0" meta:image-count="0" meta:object-count="0" meta:page-count="2" meta:paragraph-count="92" meta:word-count="550" meta:character-count="3809" meta:non-whitespace-character-count="2123"/>
  </office:meta>
</office:document-meta>
</file>