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inging In The Sheaves</text:p>
      <text:p text:style-name="P1"/>
      <text:p text:style-name="P2">G <text:s text:c="21"/>C</text:p>
      <text:p text:style-name="P1">Sowing in the morning, sowing seeds of kindness,</text:p>
      <text:p text:style-name="P2">G <text:s text:c="21"/>A7 <text:s text:c="10"/>D</text:p>
      <text:p text:style-name="P1">Sowing in the noontide and the dewy eve;</text:p>
      <text:p text:style-name="P2">G <text:s text:c="23"/>C</text:p>
      <text:p text:style-name="P1">Waiting for the harvest, and the time of reaping,</text:p>
      <text:p text:style-name="P2">G <text:s text:c="23"/>D <text:s text:c="14"/>G</text:p>
      <text:p text:style-name="P1">We shall come rejoicing, bringing in the sheaves. </text:p>
      <text:p text:style-name="P1"/>
      <text:p text:style-name="P1"/>
      <text:p text:style-name="P1">Refrain:</text:p>
      <text:p text:style-name="P2">G <text:s text:c="23"/>C <text:s text:c="14"/>G</text:p>
      <text:p text:style-name="P1">Bringing in the sheaves, bringing in the sheaves,</text:p>
      <text:p text:style-name="P2">G <text:s text:c="23"/>A7 <text:s text:c="13"/>D <text:s text:c="6"/>D7</text:p>
      <text:p text:style-name="P1">We shall come rejoicing, bringing in the sheaves;</text:p>
      <text:p text:style-name="P2">G <text:s text:c="23"/>C <text:s text:c="14"/>G</text:p>
      <text:p text:style-name="P1">Bringing in the sheaves, bringing in the sheaves,</text:p>
      <text:p text:style-name="P2">G <text:s text:c="23"/>D <text:s text:c="14"/>G <text:s text:c="3"/></text:p>
      <text:p text:style-name="P1">We shall come rejoicing, bringing in the sheaves.</text:p>
      <text:p text:style-name="P1"/>
      <text:p text:style-name="P1"/>
      <text:p text:style-name="P1">Sowing in the sunshine, sowing in the shadows,</text:p>
      <text:p text:style-name="P1">Fearing neither clouds nor winter’s chilling breeze;</text:p>
      <text:p text:style-name="P1">By and by the harvest, and the labor ended,</text:p>
      <text:p text:style-name="P1">We shall come rejoicing, bringing in the sheaves.</text:p>
      <text:p text:style-name="P1"/>
      <text:p text:style-name="P1"/>
      <text:p text:style-name="P1">Going forth with weeping, sowing for the Master,</text:p>
      <text:p text:style-name="P1">Though the loss sustained our spirit often grieves;</text:p>
      <text:p text:style-name="P1">When our weeping’s over, He will bid us welcome,</text:p>
      <text:p text:style-name="P1">We shall come rejoicing, bringing in the sheaves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1-02-03T19:53:16.32</meta:creation-date>
    <dc:date>2011-02-11T13:13:20.85</dc:date>
    <dc:creator>David Schneider</dc:creator>
    <meta:editing-duration>PT02H56M4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7" meta:word-count="158" meta:character-count="1111"/>
  </office:meta>
</office:document-meta>
</file>