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zxx" style:country-complex="none" style:text-scale="100%" text:display="true"/>
    </style:style>
    <style:style style:name="P2" style:family="paragraph" style:parent-style-name="Body">
      <style:text-properties fo:font-weight="bold" style:font-weight-asian="bold"/>
    </style:style>
    <style:style style:name="P3" style:family="paragraph" style:parent-style-name="Header_20__26__20_Footer">
      <style:paragraph-properties fo:text-align="center" style:justify-single-word="false"/>
    </style:style>
    <style:style style:name="P4" style:family="paragraph" style:parent-style-name="Body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ro: <text:s/>G <text:s/>D <text:s/>G <text:s/>D <text:s/>G <text:s/>D <text:s/>A</text:p>
      <text:p text:style-name="Body"/>
      <text:p text:style-name="P2">Verse 1:</text:p>
      <text:p text:style-name="P2"><text:s text:c="11"/>G <text:s text:c="25"/>D <text:s text:c="9"/>G <text:s text:c="15"/>D</text:p>
      <text:p text:style-name="Body">Come set Your rule and reign in our hearts again</text:p>
      <text:p text:style-name="P2"><text:s text:c="4"/>G <text:s text:c="22"/>D <text:s text:c="8"/>A <text:s text:c="11"/>Asus <text:s text:c="3"/>A</text:p>
      <text:p text:style-name="Body">Increase in us we pray, unveil why we’re made</text:p>
      <text:p text:style-name="P2"><text:s text:c="11"/>G <text:s text:c="22"/>D</text:p>
      <text:p text:style-name="Body">Come set our hearts ablaze with hope</text:p>
      <text:p text:style-name="P2"><text:s text:c="10"/>G <text:s text:c="17"/>D</text:p>
      <text:p text:style-name="Body">Like wildfire in our very souls</text:p>
      <text:p text:style-name="P2"><text:s/>G <text:s text:c="14"/>D <text:s text:c="21"/>A <text:s text:c="2"/>Asus <text:s/>A</text:p>
      <text:p text:style-name="Body">Holy Spirit come invade us now</text:p>
      <text:p text:style-name="P2"><text:s/>G <text:s text:c="3"/>D <text:s text:c="12"/>A <text:s text:c="9"/>G <text:s text:c="4"/>D <text:s text:c="12"/>A <text:s text:c="11"/>D</text:p>
      <text:p text:style-name="Body">We are Your Church, We need Your power in us</text:p>
      <text:p text:style-name="Body"/>
      <text:p text:style-name="P2">Verse 2: </text:p>
      <text:p text:style-name="Body">We seek Your kingdom first, we hunger and we thirst</text:p>
      <text:p text:style-name="Body">Refuse to waste our lives, for You’re our joy and prize</text:p>
      <text:p text:style-name="Body">To see the captive hearts released</text:p>
      <text:p text:style-name="Body">The heart, the sick, the poor at peace</text:p>
      <text:p text:style-name="Body">We lay down our lives for Heaven’s cause</text:p>
      <text:p text:style-name="Body">We are Your church, we pray revive this earth</text:p>
      <text:p text:style-name="Body"/>
      <text:p text:style-name="P2">Chorus:</text:p>
      <text:p text:style-name="P2"><text:s text:c="18"/>A <text:s text:c="11"/>Bm7 <text:s text:c="13"/>G <text:s text:c="11"/>D </text:p>
      <text:p text:style-name="Body">Build Your kingdom here, let the darkness fear</text:p>
      <text:p text:style-name="P2"><text:s text:c="18"/>A <text:s text:c="9"/>Bm7 <text:s text:c="16"/>G <text:s text:c="15"/>A</text:p>
      <text:p text:style-name="Body">Show Your mighty hand, heal our streets and land</text:p>
      <text:p text:style-name="P2"><text:s text:c="16"/>A <text:s text:c="12"/>Bm7 <text:s text:c="13"/>G <text:s text:c="8"/>D</text:p>
      <text:p text:style-name="Body">Set Your church on fire, win this nation back</text:p>
      <text:p text:style-name="P2"><text:s text:c="21"/>A <text:s text:c="6"/>Bm7 <text:s text:c="20"/>G <text:s text:c="11"/>A <text:s text:c="11"/>D</text:p>
      <text:p text:style-name="Body">Change the atmosphere, build Your kingdom here we pray</text:p>
      <text:p text:style-name="Body"/>
      <text:p text:style-name="P2">Verse 3: </text:p>
      <text:p text:style-name="Body">Unleash Your kingdom’s power, reaching the near and far</text:p>
      <text:p text:style-name="Body">No force of hell can stop Your beauty changing hearts</text:p>
      <text:p text:style-name="Body">You made us for much more than this</text:p>
      <text:p text:style-name="Body">Awake the kingdom seed in us</text:p>
      <text:p text:style-name="Body">Fill us with the strength and love of Christ</text:p>
      <text:p text:style-name="Body">We are Your church, we are the hope on earth</text:p>
      <text:p text:style-name="Body"/>
      <text:p text:style-name="P2">(Chorus) </text:p>
      <text:p text:style-name="Body"/>
      <text:p text:style-name="P2">Interlude: <text:s/>D <text:s/>Bm <text:s/>D <text:s/>Bm <text:s/>A <text:s/>G <text:s/>A <text:s/>D <text:s/>(sus4) <text:s/>D <text:s/>(sus4) <text:s/>D </text:p>
      <text:p text:style-name="P2">(Choru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_26__20_Footer" style:display-name="Header &amp; Footer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ody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6__20_Footer">
      <style:paragraph-properties fo:text-align="center" style:justify-single-word="false"/>
    </style:style>
    <style:style style:name="MP2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zxx" style:country-complex="none" style:text-scale="100%" text:display="true"/>
    </style:style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8.5in" fo:page-height="11in" style:num-format="1" style:print-orientation="landscape" fo:margin-top="0.5in" fo:margin-bottom="0.6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4in" fo:margin-left="0in" fo:margin-right="0in" fo:margin-top="0.361in" style:dynamic-spacing="true"/>
      </style:footer-style>
    </style:page-layout>
    <style:page-layout style:name="Mpm2">
      <style:page-layout-properties fo:page-width="8.5in" fo:page-height="11in" style:num-format="1" style:print-orientation="landscape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uild Your Kingdom Here</text:span></text:p>
        <text:p text:style-name="MP1">Rend Collective Experiment </text:p>
      </style:header>
      <style:header-left>
        <text:p text:style-name="Header_20__26__20_Footer">Build Your Kingdom Here - Rend Collective Experiment </text:p>
      </style:header-left>
      <style:footer>
        <text:p text:style-name="MP2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0$Win32 OpenOffice.org_project/330m20$Build-9567</meta:generator>
    <meta:document-statistic meta:table-count="0" meta:image-count="0" meta:object-count="0" meta:page-count="1" meta:paragraph-count="43" meta:word-count="274" meta:character-count="1766"/>
    <dc:date>2012-10-30T09:12:34.42</dc:date>
    <dc:creator>David Schneider</dc:creator>
    <meta:editing-duration>PT30S</meta:editing-duration>
    <meta:editing-cycles>1</meta:editing-cycles>
  </office:meta>
</office:document-meta>
</file>