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officeooo:rsid="0001ce5a" officeooo:paragraph-rsid="0001ce5a"/>
    </style:style>
    <style:style style:name="P2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officeooo:rsid="0001ce5a" officeooo:paragraph-rsid="000324c6"/>
    </style:style>
    <style:style style:name="P3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officeooo:rsid="0001ce5a" officeooo:paragraph-rsid="0004f304"/>
    </style:style>
    <style:style style:name="P4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weight="bold" officeooo:rsid="0001ce5a" officeooo:paragraph-rsid="0001ce5a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weight="bold" officeooo:rsid="0001ce5a" officeooo:paragraph-rsid="000324c6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484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1ce5a" officeooo:paragraph-rsid="0001ce5a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0484in"/>
        </style:tab-stops>
      </style:paragraph-properties>
      <style:text-properties style:font-name="Courier New" fo:font-size="12pt" style:text-underline-style="none" fo:font-weight="normal" officeooo:rsid="0001ce5a" officeooo:paragraph-rsid="000324c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484in"/>
        </style:tab-stops>
      </style:paragraph-properties>
      <style:text-properties style:font-name="Courier New" fo:font-size="12pt" style:text-underline-style="none" fo:font-weight="normal" officeooo:rsid="0001ce5a" officeooo:paragraph-rsid="0004f30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style:text-underline-style="solid" style:text-underline-width="auto" style:text-underline-color="font-color" officeooo:rsid="0001ce5a" officeooo:paragraph-rsid="0001ce5a"/>
    </style:style>
    <style:style style:name="P10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officeooo:rsid="00083514" officeooo:paragraph-rsid="00083514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2.0484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1ce5a" officeooo:paragraph-rsid="0004f304" style:font-size-asian="14pt" style:font-weight-asian="bold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solid" style:text-underline-width="auto" style:text-underline-color="font-color" officeooo:rsid="000436e3" officeooo:paragraph-rsid="0004f304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solid" style:text-underline-width="auto" style:text-underline-color="font-color" officeooo:rsid="000436e3" officeooo:paragraph-rsid="000ea187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solid" style:text-underline-width="auto" style:text-underline-color="font-color" officeooo:rsid="000d65b7" officeooo:paragraph-rsid="000d65b7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solid" style:text-underline-width="auto" style:text-underline-color="font-color" officeooo:rsid="000d65b7" officeooo:paragraph-rsid="000ea187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solid" style:text-underline-width="auto" style:text-underline-color="font-color" officeooo:rsid="000ea187" officeooo:paragraph-rsid="000ea187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fo:font-weight="bold" officeooo:rsid="000436e3" officeooo:paragraph-rsid="0004f304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fo:font-weight="bold" officeooo:rsid="000436e3" officeooo:paragraph-rsid="000ea187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officeooo:rsid="000436e3" officeooo:paragraph-rsid="0004f304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officeooo:rsid="000436e3" officeooo:paragraph-rsid="000d65b7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officeooo:rsid="000436e3" officeooo:paragraph-rsid="000ea187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officeooo:rsid="0006e16f" officeooo:paragraph-rsid="0006e16f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officeooo:rsid="0006e16f" officeooo:paragraph-rsid="000ea187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none" officeooo:rsid="000436e3" officeooo:paragraph-rsid="000d65b7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none" officeooo:rsid="000ea187" officeooo:paragraph-rsid="000ea187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2.0484in"/>
        </style:tab-stops>
      </style:paragraph-properties>
      <style:text-properties style:font-name="Courier New" fo:font-size="11pt" style:text-underline-style="none" fo:font-weight="bold" officeooo:rsid="000ea187" officeooo:paragraph-rsid="000ea18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ac" style:font-weight-asian="bold" style:font-weight-complex="bold"/>
    </style:style>
    <style:style style:name="T3" style:family="text">
      <style:text-properties fo:font-weight="bold" officeooo:rsid="00100326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officeooo:rsid="000abbac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abbac"/>
    </style:style>
    <style:style style:name="T9" style:family="text">
      <style:text-properties officeooo:rsid="000d65b7"/>
    </style:style>
    <style:style style:name="T10" style:family="text">
      <style:text-properties officeooo:rsid="000ea187"/>
    </style:style>
    <style:style style:name="T11" style:family="text">
      <style:text-properties officeooo:rsid="001003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ildren Of God</text:p>
      <text:p text:style-name="P7">Capo 1 <text:s text:c="23"/>Third Day</text:p>
      <text:p text:style-name="P1"/>
      <text:p text:style-name="P16">VERSE 1</text:p>
      <text:p text:style-name="P26">C#m</text:p>
      <text:p text:style-name="P25">Praise to the Father of our Lord, Jesus Christ</text:p>
      <text:p text:style-name="P25"><text:s text:c="4"/><text:span text:style-name="T1">E <text:s text:c="19"/>Bsus</text:span></text:p>
      <text:p text:style-name="P25">Our God and our King, to Him we will sing </text:p>
      <text:p text:style-name="P26">C#m</text:p>
      <text:p text:style-name="P25">In His great mercy, He has given us life</text:p>
      <text:p text:style-name="P25"><text:s text:c="4"/><text:span text:style-name="T1">E <text:s text:c="19"/>Bsus</text:span></text:p>
      <text:p text:style-name="P25">Now we can be called the children of God</text:p>
      <text:p text:style-name="P25"/>
      <text:p text:style-name="P25"><text:span text:style-name="T4">PRE-CHORUS</text:span> </text:p>
      <text:p text:style-name="P26">F#m <text:s text:c="23"/>E <text:s text:c="9"/>Bsus</text:p>
      <text:p text:style-name="P25">Great is the Love that the Father has given us</text:p>
      <text:p text:style-name="P26">F#m <text:s text:c="17"/>E<text:tab/> <text:s text:c="8"/>Bsus</text:p>
      <text:p text:style-name="P25">He has delivered us, He has de-livered us</text:p>
      <text:p text:style-name="P16">CHORUS</text:p>
      <text:p text:style-name="P26">A <text:s text:c="10"/>E <text:s text:c="13"/>C#m <text:s text:c="8"/>B</text:p>
      <text:p text:style-name="P25">Children of God, sing your song and re-joice</text:p>
      <text:p text:style-name="P25"><text:s text:c="8"/><text:span text:style-name="T1">A <text:s text:c="15"/>E <text:s text:c="7"/>B</text:span></text:p>
      <text:p text:style-name="P25">For the love that He has given us all</text:p>
      <text:p text:style-name="P26">A <text:s text:c="10"/>E <text:s text:c="10"/>C#m <text:s text:c="9"/>B</text:p>
      <text:p text:style-name="P25">Children of God, by the blood of His Son</text:p>
      <text:p text:style-name="P25"><text:s text:c="8"/><text:span text:style-name="T1">A <text:s text:c="16"/>E <text:s text:c="8"/>B</text:span></text:p>
      <text:p text:style-name="P25">We have been redeemed and we can be called</text:p>
      <text:p text:style-name="P16">POST CHORUS</text:p>
      <text:p text:style-name="P25"><text:s text:c="12"/><text:span text:style-name="T1">A E C#m B<text:tab/> <text:s text:c="8"/>A E C#m B</text:span></text:p>
      <text:p text:style-name="P25">Children of God <text:s text:c="6"/>Children of God</text:p>
      <text:p text:style-name="P25"/>
      <text:p text:style-name="P16">VERSE 2</text:p>
      <text:p text:style-name="P25">A mystery is revealed to the universe</text:p>
      <text:p text:style-name="P25">The Father above has proven His love</text:p>
      <text:p text:style-name="P25">Now we are free from the judgment that we deserve</text:p>
      <text:p text:style-name="P25">And so we are called the children of God</text:p>
      <text:p text:style-name="P25"/>
      <text:p text:style-name="P16">(REPEAT PRE-CHORUS &amp; CHORUS &amp; POST CHORUS)</text:p>
      <text:p text:style-name="P25"/>
      <text:p text:style-name="P25"><text:span text:style-name="T4">INSTRUMENTAL</text:span>: <text:s/><text:span text:style-name="T11">F#m</text:span><text:span text:style-name="T1"> </text:span><text:span text:style-name="T3">E</text:span><text:span text:style-name="T1"> </text:span><text:span text:style-name="T3">B</text:span><text:span text:style-name="T1">sus - </text:span><text:span text:style-name="T3">F#m</text:span><text:span text:style-name="T1"> </text:span><text:span text:style-name="T3">E B</text:span><text:span text:style-name="T1">sus - </text:span><text:span text:style-name="T3">F#</text:span><text:span text:style-name="T1">m </text:span><text:span text:style-name="T3">E</text:span><text:span text:style-name="T1"> </text:span><text:span text:style-name="T3">B</text:span><text:span text:style-name="T1">sus - D /// </text:span><text:span text:style-name="T3">B</text:span><text:span text:style-name="T1"> ///</text:span></text:p>
      <text:p text:style-name="P25"/>
      <text:p text:style-name="P16">BRIDGE 2X</text:p>
      <text:p text:style-name="P26">A <text:s text:c="16"/>E</text:p>
      <text:p text:style-name="P25">We are the saints We are the children</text:p>
      <text:p text:style-name="P26">B <text:s text:c="20"/>C#m</text:p>
      <text:p text:style-name="P25">We’ve been redeemed <text:s text:c="2"/>We’ve been forgiven</text:p>
      <text:p text:style-name="P26">A <text:s text:c="22"/>E<text:tab/> <text:s text:c="11"/>B</text:p>
      <text:p text:style-name="P25">We are the sons and the daughters of our God</text:p>
      <text:p text:style-name="P25"/>
      <text:p text:style-name="P16">(REPEAT CHORUS)</text:p>
      <text:p text:style-name="P25"/>
      <text:p text:style-name="P16">OUTRO 2X</text:p>
      <text:p text:style-name="P25"><text:s text:c="12"/><text:span text:style-name="T1">A E C#m B<text:tab/> <text:s text:c="8"/>A E <text:s/>B</text:span></text:p>
      <text:p text:style-name="P25">Children of God <text:s text:c="6"/>Children of God</text:p>
      <text:p text:style-name="P11">Children Of God</text:p>
      <text:p text:style-name="P8">Third Day</text:p>
      <text:p text:style-name="P3"/>
      <text:p text:style-name="P12">VERSE 1</text:p>
      <text:p text:style-name="P17">Dm</text:p>
      <text:p text:style-name="P19">Praise to the Father of our Lord, Jesus Christ</text:p>
      <text:p text:style-name="P17"><text:s text:c="4"/>F <text:s text:c="19"/>Csus</text:p>
      <text:p text:style-name="P19">Our God and our King, to Him we will sing </text:p>
      <text:p text:style-name="P17">Dm</text:p>
      <text:p text:style-name="P19">In His great mercy, He has given us life</text:p>
      <text:p text:style-name="P17"><text:s text:c="4"/>F <text:s text:c="19"/>Csus</text:p>
      <text:p text:style-name="P19">Now we can be called the children of God</text:p>
      <text:p text:style-name="P19"/>
      <text:p text:style-name="P19"><text:span text:style-name="T4">PRE-CHORUS</text:span> </text:p>
      <text:p text:style-name="P17">Gm <text:s text:c="24"/>F <text:s text:c="9"/>Csus</text:p>
      <text:p text:style-name="P19">Great is the Love that the Father has given us</text:p>
      <text:p text:style-name="P17">Gm <text:s text:c="18"/>F<text:tab/> <text:s text:c="8"/>Csus</text:p>
      <text:p text:style-name="P19">He has delivered us, He has d<text:span text:style-name="T6">e-</text:span>livered us</text:p>
      <text:p text:style-name="P12">CHORUS</text:p>
      <text:p text:style-name="P17">A# <text:s text:c="9"/>F <text:s text:c="13"/>Dm <text:s text:c="9"/>C</text:p>
      <text:p text:style-name="P19">Children of God, sing your song and re-joice</text:p>
      <text:p text:style-name="P19"><text:span text:style-name="T1"><text:s text:c="8"/>A</text:span><text:span text:style-name="T2"># <text:s text:c="14"/></text:span><text:span text:style-name="T1">F <text:s text:c="7"/>C</text:span></text:p>
      <text:p text:style-name="P19">For the love that He has given us all</text:p>
      <text:p text:style-name="P17">A# <text:s text:c="9"/>F <text:s text:c="10"/>Dm <text:s text:c="10"/>C</text:p>
      <text:p text:style-name="P19">Children of God, by the blood of His Son</text:p>
      <text:p text:style-name="P17"><text:s text:c="8"/>A<text:span text:style-name="T6"># <text:s text:c="15"/></text:span>F <text:s text:c="8"/>C</text:p>
      <text:p text:style-name="P19">We have been redeemed and we can be called</text:p>
      <text:p text:style-name="P14">POST CHORUS</text:p>
      <text:p text:style-name="P19"><text:s text:c="12"/><text:span text:style-name="T1">A# F Dm C<text:tab/> <text:s text:c="8"/>A# F Dm C</text:span></text:p>
      <text:p text:style-name="P19">Children of God <text:s text:c="6"/>Children of God</text:p>
      <text:p text:style-name="P19"/>
      <text:p text:style-name="P12">VERSE 2</text:p>
      <text:p text:style-name="P19">A mystery is revealed to the universe</text:p>
      <text:p text:style-name="P19">The Father above has proven His love</text:p>
      <text:p text:style-name="P19">Now we are free from the judgment that we deserve</text:p>
      <text:p text:style-name="P19">And so we are called the children of God</text:p>
      <text:p text:style-name="P19"/>
      <text:p text:style-name="P12">(REPEAT PRE-CHORUS &amp; CHORUS <text:span text:style-name="T9">&amp; POST CHORUS</text:span>)</text:p>
      <text:p text:style-name="P19"/>
      <text:p text:style-name="P22"><text:span text:style-name="T4">INSTRUMENTAL</text:span>: <text:s/><text:span text:style-name="T1">Gm F Csus - Gm F Csus - Gm F Csus - D# /// C ///</text:span></text:p>
      <text:p text:style-name="P19"/>
      <text:p text:style-name="P12">BRIDGE<text:span text:style-name="T7"> </text:span><text:span text:style-name="T8">2X</text:span></text:p>
      <text:p text:style-name="P17">A# <text:s text:c="15"/><text:span text:style-name="T6">F</text:span></text:p>
      <text:p text:style-name="P19">We are the saints We are the children</text:p>
      <text:p text:style-name="P17">C <text:s text:c="20"/>Dm</text:p>
      <text:p text:style-name="P19">We’ve been redeemed <text:s text:c="2"/>We’ve been forgiven</text:p>
      <text:p text:style-name="P17">A# <text:s text:c="21"/>F<text:tab/> <text:s text:c="11"/>C</text:p>
      <text:p text:style-name="P19">We are the sons and the daughters of our God</text:p>
      <text:p text:style-name="P19"/>
      <text:p text:style-name="P14"><text:span text:style-name="T10">(</text:span>REPEAT CHORUS<text:span text:style-name="T10">)</text:span></text:p>
      <text:p text:style-name="P14"/>
      <text:p text:style-name="P14">OUTRO<text:span text:style-name="T7"> 2X</text:span></text:p>
      <text:p text:style-name="P20"><text:s text:c="12"/><text:span text:style-name="T1">A# F Dm C<text:tab/> <text:s text:c="8"/>A# F <text:s/>C</text:span></text:p>
      <text:p text:style-name="P24">Children of God <text:s text:c="6"/>Children of G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9:36:47.453000000</meta:creation-date>
    <dc:date>2014-05-20T14:07:54.889000000</dc:date>
    <meta:editing-duration>PT49M24S</meta:editing-duration>
    <meta:editing-cycles>8</meta:editing-cycles>
    <meta:generator>LibreOffice/4.1.6.2$Windows_x86 LibreOffice_project/40ff705089295be5be0aae9b15123f687c05b0a</meta:generator>
    <meta:print-date>2014-05-14T18:21:57.306000000</meta:print-date>
    <meta:document-statistic meta:table-count="0" meta:image-count="0" meta:object-count="0" meta:page-count="2" meta:paragraph-count="92" meta:word-count="502" meta:character-count="2892" meta:non-whitespace-character-count="1749"/>
  </office:meta>
</office:document-meta>
</file>