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5a668" officeooo:paragraph-rsid="0005a66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5a668" officeooo:paragraph-rsid="0005a66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5a668" officeooo:paragraph-rsid="0005a66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5a668" officeooo:paragraph-rsid="0007a0d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67c4a" officeooo:paragraph-rsid="00067c4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5a668" officeooo:paragraph-rsid="0007a0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5a668" officeooo:paragraph-rsid="0005a668" fo:background-color="#ffff0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5a668" officeooo:paragraph-rsid="0007a0d3" fo:background-color="#ffff00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5a668" officeooo:paragraph-rsid="0005a668" fo:background-color="#ff999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5a668" officeooo:paragraph-rsid="0005a66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officeooo:paragraph-rsid="0007a0d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officeooo:paragraph-rsid="0009d17b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officeooo:paragraph-rsid="0007a0d3" fo:background-color="#66ffff" style:font-size-asian="12pt" style:font-size-complex="12pt"/>
    </style:style>
    <style:style style:name="P14" style:family="paragraph" style:parent-style-name="Standard">
      <style:text-properties style:font-name="Courier New" officeooo:paragraph-rsid="0007a0d3"/>
    </style:style>
    <style:style style:name="T1" style:family="text">
      <style:text-properties officeooo:rsid="00067c4a"/>
    </style:style>
    <style:style style:name="T2" style:family="text">
      <style:text-properties fo:background-color="#ffcc00" loext:char-shading-value="0"/>
    </style:style>
    <style:style style:name="T3" style:family="text">
      <style:text-properties fo:background-color="#ff9999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7c4a" style:font-weight-asian="bold" style:font-weight-complex="bold"/>
    </style:style>
    <style:style style:name="T6" style:family="text">
      <style:text-properties fo:font-weight="bold" fo:background-color="#66ffff" loext:char-shading-value="0" style:font-weight-asian="bold" style:font-weight-complex="bold"/>
    </style:style>
    <style:style style:name="T7" style:family="text">
      <style:text-properties fo:font-weight="bold" fo:background-color="#ffcc00" loext:char-shading-value="0" style:font-weight-asian="bold" style:font-weight-complex="bold"/>
    </style:style>
    <style:style style:name="T8" style:family="text">
      <style:text-properties fo:font-weight="bold" officeooo:rsid="00067c4a" fo:background-color="#ffcc00" loext:char-shading-value="0" style:font-weight-asian="bold" style:font-weight-complex="bold"/>
    </style:style>
    <style:style style:name="T9" style:family="text">
      <style:text-properties fo:font-weight="bold" fo:background-color="#ff9999" loext:char-shading-value="0" style:font-weight-asian="bold" style:font-weight-complex="bold"/>
    </style:style>
    <style:style style:name="T10" style:family="text">
      <style:text-properties officeooo:rsid="000e899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eanse Me</text:p>
      <text:p text:style-name="P2">J. Edwin Orr – Maori melody</text:p>
      <text:p text:style-name="P2"/>
      <text:p text:style-name="P7"><draw:frame draw:style-name="fr1" draw:name="Frame1" text:anchor-type="paragraph" svg:x="3.2083in" svg:y="0.0035in" svg:width="4.0717in" draw:z-index="0"><draw:text-box fo:min-height="1.9791in"><text:p text:style-name="P11"><text:s text:c="2"/><text:span text:style-name="T3"><text:s/></text:span><text:span text:style-name="T9">Bb <text:s text:c="7"/>Bb6 <text:s text:c="6"/>E <text:s text:c="8"/>F</text:span><text:span text:style-name="T3"> <text:s/></text:span></text:p><text:p text:style-name="P11"><text:span text:style-name="T4">6</text:span>||||0| <text:s text:c="3"/>|||||| <text:s text:c="3"/>|||||| <text:s text:c="3"/>||||||</text:p><text:p text:style-name="P11"><text:s/>|||0|| <text:s text:c="3"/>|||0|| <text:s text:c="3"/>|||||| <text:s text:c="3"/>||||||</text:p><text:p text:style-name="P11"><text:s/>------ <text:s text:c="3"/>------ <text:s text:c="3"/>------ <text:s text:c="3"/>------</text:p><text:p text:style-name="P11"><text:s/>||0||| <text:s text:c="3"/>||0|0| <text:s text:c="3"/>|||||| <text:s text:c="3"/>||||||</text:p><text:p text:style-name="P11"><text:s/>|||||| <text:s text:c="3"/>|||||| <text:s text:c="3"/>||000| <text:s text:c="3"/>||||||</text:p><text:p text:style-name="P11"><text:s/>------ <text:s text:c="3"/>------ <text:s text:c="3"/>------ <text:s text:c="3"/>------</text:p><text:p text:style-name="P11"><text:s/>|||||| <text:s text:c="3"/>|||||| <text:s text:c="3"/>|||||| <text:s text:c="3"/>||000|</text:p><text:p text:style-name="P11"><text:s/>|||||| <text:s text:c="3"/>|||||| <text:s text:c="3"/>|||||| <text:s text:c="3"/>||||||</text:p></draw:text-box></draw:frame>F <text:s/>/ <text:s text:c="2"/>Am Bb Bbm F</text:p>
      <text:p text:style-name="P3">Search <text:s text:c="3"/>Me, O <text:s/>God,</text:p>
      <text:p text:style-name="P3"><text:s text:c="4"/><text:span text:style-name="T6">C <text:s text:c="6"/>C7 <text:s text:c="6"/>F</text:span></text:p>
      <text:p text:style-name="P3">and know my heart to-day;</text:p>
      <text:p text:style-name="P9">Bb <text:s/>Bb6 E F</text:p>
      <text:p text:style-name="P3">Try me, O Savior,</text:p>
      <text:p text:style-name="P10">G <text:s text:c="18"/>C<text:span text:style-name="T10">7</text:span> <text:s text:c="3"/>Caug</text:p>
      <text:p text:style-name="P3">know my thoughts, I pray,</text:p>
      <text:p text:style-name="P7">F / Am <text:span text:style-name="T1">Bb Bbm <text:s text:c="2"/>F</text:span></text:p>
      <text:p text:style-name="P3">See <text:s text:c="3"/>if there be</text:p>
      <text:p text:style-name="P3"><text:s text:c="5"/><text:span text:style-name="T5">C <text:s text:c="5"/>C7 <text:s/></text:span><text:span text:style-name="T8">Em6 Dm <text:s text:c="2"/>Cm7</text:span></text:p>
      <text:p text:style-name="P3">some wicked way in <text:s/>me.</text:p>
      <text:p text:style-name="P5"><text:span text:style-name="T9">Bb <text:s text:c="5"/>Bb6 E <text:s text:c="3"/>F</text:span><text:span text:style-name="T4"> <text:s text:c="4"/>D(b13)</text:span> </text:p>
      <text:p text:style-name="P3"><draw:frame draw:style-name="fr1" draw:name="Frame2" text:anchor-type="paragraph" svg:x="3.2083in" svg:y="0.0035in" svg:width="2.9256in" draw:z-index="1"><draw:text-box fo:min-height="1.9791in"><text:p text:style-name="P11"><text:s text:c="2"/><text:span text:style-name="T2"><text:s/></text:span><text:span text:style-name="T7">Em6 <text:s text:c="6"/>Dm <text:s text:c="7"/>Cm7</text:span><text:span text:style-name="T2"> </text:span></text:p><text:p text:style-name="P11"><text:s/>|||||| <text:s text:c="3"/>|||||| <text:s text:c="3"/>||||||</text:p><text:p text:style-name="P11"><text:s/>|||||| <text:s text:c="3"/>|||||| <text:s text:c="3"/>|||0||</text:p><text:p text:style-name="P11"><text:s/>------ <text:s text:c="3"/>------ <text:s text:c="3"/>------</text:p><text:p text:style-name="P11"><text:s/>|||||| <text:s text:c="3"/>|||||| <text:s text:c="3"/>||||0|</text:p><text:p text:style-name="P11"><text:span text:style-name="T4">5</text:span>||0|0| <text:s text:c="3"/>|||||| <text:s text:c="3"/>||0|||</text:p><text:p text:style-name="P11"><text:s/>------ <text:s text:c="3"/>------ <text:s text:c="3"/>------</text:p><text:p text:style-name="P11"><text:s/>|||0|| <text:s text:c="3"/>||||0| <text:s text:c="3"/>||||||</text:p><text:p text:style-name="P11"><text:s/>|||||| <text:s text:c="3"/>||00|| <text:s text:c="3"/>||||||</text:p></draw:text-box></draw:frame>Cleanse me <text:s/>from every sin,</text:p>
      <text:p text:style-name="P3"><text:s text:c="4"/><text:span text:style-name="T5">G <text:s text:c="2"/>C <text:s/>Fsus4 / Fsus9 <text:s/>F</text:span></text:p>
      <text:p text:style-name="P3">and set me free.</text:p>
      <text:p text:style-name="P3"/>
      <text:p text:style-name="P3"/>
      <text:p text:style-name="P8">F <text:s text:c="2"/>Am Bb Bbm F</text:p>
      <text:p text:style-name="P14">------|------|------|------|</text:p>
      <text:p text:style-name="P14">----5-|--6---|----6-|------|</text:p>
      <text:p text:style-name="P14">--5---|----6-|--5---|------|</text:p>
      <text:p text:style-name="P14">7-----|8-----|7-----|------|</text:p>
      <text:p text:style-name="P14">------|------|------|------|</text:p>
      <text:p text:style-name="P4">------|------|------|------|</text:p>
      <text:p text:style-name="P4"/>
      <text:p text:style-name="P13"><draw:frame draw:style-name="fr1" draw:name="Frame3" text:anchor-type="paragraph" svg:x="3.2236in" svg:y="0.0472in" svg:width="3.9693in" draw:z-index="2"><draw:text-box fo:min-height="2.2299in"><text:p text:style-name="P12"><text:s/><text:span text:style-name="T4">Caug <text:s text:c="4"/>D(b13) <text:s text:c="4"/>Fsus4 <text:s text:c="4"/>Fsus9</text:span></text:p><text:p text:style-name="P12">xxx=== <text:s text:c="3"/>xx0=x= <text:s text:c="3"/>xx===x <text:s text:c="3"/>xx=0=x</text:p><text:p text:style-name="P12">|||||| <text:s text:c="3"/>|||||| <text:s text:c="3"/>||||0| <text:s text:c="3"/>||||0|</text:p><text:p text:style-name="P12">|||||| <text:s text:c="3"/>|||||| <text:s text:c="3"/>|||||| <text:s text:c="3"/>||||||</text:p><text:p text:style-name="P12">|||||| <text:s text:c="3"/>|||||| <text:s text:c="3"/>||00|| <text:s text:c="3"/>||0|||</text:p><text:p text:style-name="P12">------ <text:s text:c="3"/>------ <text:s text:c="3"/>------ <text:s text:c="3"/>------</text:p><text:p text:style-name="P12">|||||0 <text:s text:c="3"/>|||||| <text:s text:c="3"/>|||||| <text:s text:c="3"/>||||||</text:p><text:p text:style-name="P12">|||00| <text:s text:c="3"/>|||||| <text:s text:c="3"/>|||||| <text:s text:c="3"/>||||||</text:p><text:p text:style-name="P12">------ <text:s text:c="3"/>------ <text:s text:c="3"/>------ <text:s text:c="3"/>------</text:p><text:p text:style-name="P12">|||||| <text:s text:c="3"/>|||||0 <text:s text:c="3"/>|||||| <text:s text:c="3"/>||||||</text:p><text:p text:style-name="P12">|||||| <text:s text:c="3"/>|||0|| <text:s text:c="3"/>|||||| <text:s text:c="3"/>||||||</text:p></draw:text-box></draw:frame> <text:s/><text:span text:style-name="T4">C <text:s text:c="8"/>C7 <text:s text:c="7"/>F</text:span> <text:s text:c="2"/></text:p>
      <text:p text:style-name="P11">====== <text:s text:c="3"/>====== <text:s text:c="3"/>======</text:p>
      <text:p text:style-name="P11">|||||| <text:s text:c="3"/>|||||| <text:s text:c="3"/>||||||</text:p>
      <text:p text:style-name="P11">|||||| <text:s text:c="3"/>|||||| <text:s text:c="3"/>||||||</text:p>
      <text:p text:style-name="P11">|||||| <text:s text:c="3"/>|||0|| <text:s text:c="3"/>||||||</text:p>
      <text:p text:style-name="P11">------ <text:s text:c="3"/>------ <text:s text:c="3"/>------</text:p>
      <text:p text:style-name="P11">|||||| <text:s text:c="3"/>|||||| <text:s text:c="3"/>||||||</text:p>
      <text:p text:style-name="P11">||000| <text:s text:c="3"/>||0|0| <text:s text:c="3"/>|||0||</text:p>
      <text:p text:style-name="P11">------ <text:s text:c="3"/>------ <text:s text:c="3"/>------</text:p>
      <text:p text:style-name="P11">|||||| <text:s text:c="3"/>|||||| <text:s text:c="3"/>||||0|</text:p>
      <text:p text:style-name="P6">|||||| <text:s text:c="3"/>|||||| <text:s text:c="3"/>||0|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46:21.906000000</meta:creation-date>
    <dc:date>2016-10-28T17:36:43.270000000</dc:date>
    <meta:editing-duration>PT20M16S</meta:editing-duration>
    <meta:editing-cycles>5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65" meta:word-count="259" meta:character-count="1832" meta:non-whitespace-character-count="1216"/>
  </office:meta>
</office:document-meta>
</file>