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rsid="00123376" officeooo:paragraph-rsid="00123376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526ab" officeooo:paragraph-rsid="001526ab" style:font-size-asian="14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526ab" officeooo:paragraph-rsid="001526ab" style:font-size-asian="10.5pt" style:font-weight-asian="normal" style:font-size-complex="12pt" style:font-weight-complex="normal"/>
    </style:style>
    <style:style style:name="T1" style:family="text">
      <style:text-properties officeooo:rsid="001425f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25f8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lose To Thee</text:p>
      <text:p text:style-name="P4">Silas J Vail, Fanny J. Crosby - 1874</text:p>
      <text:p text:style-name="P1"/>
      <text:p text:style-name="P2"/>
      <text:p text:style-name="P2"><text:s text:c="4"/><text:span text:style-name="T2">G <text:s text:c="11"/>D <text:s text:c="3"/>D7 <text:s/>G</text:span></text:p>
      <text:p text:style-name="P2"><text:s text:c="4"/>Thou my ever-last-ing portion,</text:p>
      <text:p text:style-name="P2"><text:s text:c="32"/><text:span text:style-name="T2">D</text:span></text:p>
      <text:p text:style-name="P2"><text:s text:c="4"/>More than friend or life to me,</text:p>
      <text:p text:style-name="P2"><text:s text:c="4"/><text:span text:style-name="T2">G <text:s text:c="15"/>G7 <text:s text:c="2"/></text:span><text:span text:style-name="T3">C</text:span></text:p>
      <text:p text:style-name="P2"><text:s text:c="4"/>All along my pil-grim journey,</text:p>
      <text:p text:style-name="P2"><text:s text:c="12"/><text:span text:style-name="T3">G <text:s text:c="5"/>D <text:s text:c="3"/>D7 <text:s text:c="2"/>G</text:span></text:p>
      <text:p text:style-name="P2"><text:s text:c="4"/>Savior, let me walk with Thee.</text:p>
      <text:p text:style-name="P2"/>
      <text:p text:style-name="P2"><text:s text:c="8"/><text:span text:style-name="T4">Refrain 1:</text:span></text:p>
      <text:p text:style-name="P2"><text:s text:c="8"/><text:span text:style-name="T3">D <text:s text:c="22"/>G</text:span></text:p>
      <text:p text:style-name="P2"><text:s text:c="8"/>Close to Thee, close to Thee,</text:p>
      <text:p text:style-name="P2"><text:s text:c="32"/><text:span text:style-name="T3">D</text:span></text:p>
      <text:p text:style-name="P2"><text:s text:c="8"/>Close to Thee, close to Thee;</text:p>
      <text:p text:style-name="P2"><text:s text:c="8"/><text:span text:style-name="T3">G <text:s text:c="15"/>G7 <text:s text:c="2"/>C</text:span></text:p>
      <text:p text:style-name="P2"><text:s text:c="8"/>All along my pil-grim journey,</text:p>
      <text:p text:style-name="P2"><text:s text:c="16"/><text:span text:style-name="T3">G <text:s text:c="5"/>D <text:s text:c="3"/>D7 <text:s text:c="2"/>G</text:span></text:p>
      <text:p text:style-name="P2"><text:s text:c="8"/>Savior, let me walk with Thee.</text:p>
      <text:p text:style-name="P2"/>
      <text:p text:style-name="P2"><text:s text:c="4"/>Not for ease or worldly pleasure,</text:p>
      <text:p text:style-name="P2"><text:s text:c="4"/>Nor for fame my prayer shall be;</text:p>
      <text:p text:style-name="P2"><text:s text:c="4"/>Gladly will I toil and suffer,</text:p>
      <text:p text:style-name="P2"><text:s text:c="4"/>Only let me walk with Thee.</text:p>
      <text:p text:style-name="P2"/>
      <text:p text:style-name="P2"><text:s text:c="8"/><text:span text:style-name="T4">Refrain 2:</text:span></text:p>
      <text:p text:style-name="P2"><text:s text:c="8"/>Close to Thee, close to Thee,</text:p>
      <text:p text:style-name="P2"><text:s text:c="8"/>Close to Thee, close to Thee,</text:p>
      <text:p text:style-name="P2"><text:s text:c="8"/>Gladly will I toil and suffer,</text:p>
      <text:p text:style-name="P2"><text:s text:c="8"/>Only let me walk with Thee.</text:p>
      <text:p text:style-name="P2"/>
      <text:p text:style-name="P2"><text:s text:c="4"/>Lead me through the vale of shadows,</text:p>
      <text:p text:style-name="P2"><text:s text:c="4"/>Bear me o’er life’s fitful sea;</text:p>
      <text:p text:style-name="P2"><text:s text:c="4"/>Then the gate of life eternal</text:p>
      <text:p text:style-name="P2"><text:s text:c="4"/>May I enter, Lord, with Thee.</text:p>
      <text:p text:style-name="P2"/>
      <text:p text:style-name="P2"><text:s text:c="8"/><text:span text:style-name="T4">Refrain 3:</text:span></text:p>
      <text:p text:style-name="P2"><text:s text:c="8"/>Close to Thee, close to Thee,</text:p>
      <text:p text:style-name="P2"><text:s text:c="8"/>Close to Thee, close to Thee,</text:p>
      <text:p text:style-name="P2"><text:s text:c="8"/>Then the gate of life eternal</text:p>
      <text:p text:style-name="P2"><text:s text:c="8"/>May I enter, Lord, with The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7:27:14.746000000</meta:creation-date>
    <dc:date>2016-09-08T18:06:38.698000000</dc:date>
    <meta:editing-duration>PT5M44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1" meta:paragraph-count="37" meta:word-count="182" meta:character-count="1212" meta:non-whitespace-character-count="692"/>
  </office:meta>
</office:document-meta>
</file>