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12d21" officeooo:paragraph-rsid="00112d21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112d21" officeooo:paragraph-rsid="00112d21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12d21" officeooo:paragraph-rsid="00112d21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officeooo:rsid="00126deb" officeooo:paragraph-rsid="00126de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officeooo:paragraph-rsid="00165fe1" style:font-size-asian="12pt" style:font-size-complex="12pt"/>
    </style:style>
    <style:style style:name="P6" style:family="paragraph" style:parent-style-name="Standard">
      <style:paragraph-properties fo:margin-left="-0.4925in" fo:margin-right="0in" fo:text-indent="0in" style:auto-text-indent="false"/>
      <style:text-properties style:font-name="Courier New" officeooo:rsid="00112d21" officeooo:paragraph-rsid="00112d21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urier New" officeooo:rsid="00112d21" officeooo:paragraph-rsid="00112d21"/>
    </style:style>
    <style:style style:name="P8" style:family="paragraph" style:parent-style-name="Standard" style:master-page-name="">
      <style:paragraph-properties fo:margin-left="0in" fo:margin-right="0in" fo:text-indent="0in" style:auto-text-indent="false" style:page-number="auto"/>
      <style:text-properties style:font-name="Courier New" officeooo:rsid="00112d21" officeooo:paragraph-rsid="00112d21"/>
    </style:style>
    <style:style style:name="P9" style:family="paragraph" style:parent-style-name="Standard" style:master-page-name="">
      <style:paragraph-properties fo:margin-left="0in" fo:margin-right="0in" fo:text-indent="0in" style:auto-text-indent="false" style:page-number="auto"/>
      <style:text-properties style:font-name="Courier New" fo:font-weight="bold" officeooo:rsid="00144934" officeooo:paragraph-rsid="0014493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officeooo:rsid="00112d21" officeooo:paragraph-rsid="00185ebf"/>
    </style:style>
    <style:style style:name="P11" style:family="paragraph" style:parent-style-name="Standard">
      <style:text-properties style:font-name="Courier New" officeooo:rsid="00112d21" officeooo:paragraph-rsid="00185ebf"/>
    </style:style>
    <style:style style:name="P12" style:family="paragraph" style:parent-style-name="Standard">
      <style:text-properties style:font-name="Courier New" fo:font-weight="bold" officeooo:rsid="00126deb" officeooo:paragraph-rsid="00185ebf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officeooo:paragraph-rsid="00165fe1" style:font-size-asian="12pt" style:font-size-complex="12pt"/>
    </style:style>
    <style:style style:name="P14" style:family="paragraph" style:parent-style-name="Standard">
      <style:paragraph-properties fo:margin-left="-0.4925in" fo:margin-right="0in" fo:text-indent="0in" style:auto-text-indent="false"/>
      <style:text-properties style:font-name="Courier New" officeooo:rsid="00112d21" officeooo:paragraph-rsid="00112d21"/>
    </style:style>
    <style:style style:name="P15" style:family="paragraph" style:parent-style-name="Standard">
      <style:paragraph-properties fo:margin-left="-0.4925in" fo:margin-right="0in" fo:text-indent="0in" style:auto-text-indent="false"/>
      <style:text-properties style:font-name="Courier New" officeooo:rsid="00112d21" officeooo:paragraph-rsid="00185ebf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Courier New" officeooo:rsid="00112d21" officeooo:paragraph-rsid="00185ebf"/>
    </style:style>
    <style:style style:name="P17" style:family="paragraph" style:parent-style-name="Standard" style:master-page-name="">
      <style:paragraph-properties fo:margin-left="0in" fo:margin-right="0in" fo:text-indent="0in" style:auto-text-indent="false" style:page-number="auto"/>
      <style:text-properties style:font-name="Courier New" fo:font-weight="bold" officeooo:rsid="00144934" officeooo:paragraph-rsid="00185ebf" style:font-weight-asian="bold" style:font-weight-complex="bold"/>
    </style:style>
    <style:style style:name="P18" style:family="paragraph" style:parent-style-name="Standard" style:master-page-name="">
      <style:paragraph-properties fo:margin-left="0in" fo:margin-right="0in" fo:text-indent="0in" style:auto-text-indent="false" style:page-number="auto"/>
      <style:text-properties style:font-name="Courier New" officeooo:rsid="00112d21" officeooo:paragraph-rsid="00185ebf"/>
    </style:style>
    <style:style style:name="P19" style:family="paragraph" style:parent-style-name="Standard" style:master-page-name="">
      <style:paragraph-properties fo:margin-left="0in" fo:margin-right="0in" fo:text-indent="0in" style:auto-text-indent="false" style:page-number="auto"/>
      <style:text-properties style:font-name="Courier New" fo:font-weight="bold" officeooo:rsid="00144934" officeooo:paragraph-rsid="00185ebf" style:font-weight-asian="bold" style:font-weight-complex="bold"/>
    </style:style>
    <style:style style:name="P20" style:family="paragraph" style:parent-style-name="Standard" style:master-page-name="">
      <style:paragraph-properties fo:margin-left="0in" fo:margin-right="0in" fo:text-indent="0in" style:auto-text-indent="false" style:page-number="auto"/>
      <style:text-properties style:font-name="Courier New" officeooo:rsid="00112d21" officeooo:paragraph-rsid="00185ebf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12d21" officeooo:paragraph-rsid="00185ebf" style:font-size-asian="14pt" style:font-weight-asian="bold" style:font-size-complex="16pt" style:font-weight-complex="bold"/>
    </style:style>
    <style:style style:name="T1" style:family="text">
      <style:text-properties officeooo:rsid="00116735"/>
    </style:style>
    <style:style style:name="T2" style:family="text">
      <style:text-properties officeooo:rsid="00144f7c"/>
    </style:style>
    <style:style style:name="T3" style:family="text">
      <style:text-properties fo:font-weight="bold" officeooo:rsid="00144934" style:font-weight-asian="bold" style:font-weight-complex="bold"/>
    </style:style>
    <style:style style:name="T4" style:family="text">
      <style:text-properties fo:font-weight="bold" officeooo:rsid="00144f7c" style:font-weight-asian="bold" style:font-weight-complex="bold"/>
    </style:style>
    <style:style style:name="T5" style:family="text">
      <style:text-properties fo:font-weight="bold" officeooo:rsid="00185ebf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65fe1" fo:background-color="#ffff00" loext:char-shading-value="0"/>
    </style:style>
    <style:style style:name="T8" style:family="text">
      <style:text-properties officeooo:rsid="0019d672" fo:background-color="#ffff00" loext:char-shading-value="0"/>
    </style:style>
    <style:style style:name="T9" style:family="text">
      <style:text-properties officeooo:rsid="00165fe1"/>
    </style:style>
    <style:style style:name="T10" style:family="text">
      <style:text-properties officeooo:rsid="00185ebf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d672"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nt Your Blessings</text:p>
      <text:p text:style-name="P2">Lyrics: Johnson Oatman, Jr. -Composer: Edwin O. Excell</text:p>
      <text:p text:style-name="P1"/>
      <text:p text:style-name="P4"><draw:frame draw:style-name="fr1" draw:name="Frame1" text:anchor-type="paragraph" svg:x="5.4591in" svg:y="0.0146in" svg:width="1.8327in" draw:z-index="0"><draw:text-box fo:min-height="1.8701in"><text:p text:style-name="P5"><text:span text:style-name="T6"><text:s text:c="2"/></text:span><text:span text:style-name="T7">A7</text:span><text:span text:style-name="T6"> <text:s text:c="5"/></text:span><text:span text:style-name="T7">D#m(b5)</text:span> </text:p><text:p text:style-name="P5">====== <text:s text:c="3"/>xx==x=</text:p><text:p text:style-name="P5">|||||| <text:s text:c="3"/>||0|||</text:p><text:p text:style-name="P5">||000| <text:s text:c="3"/>|||0|0</text:p><text:p text:style-name="P5">|||||0 <text:s text:c="3"/>||||||</text:p><text:p text:style-name="P5">------ <text:s text:c="3"/>------</text:p><text:p text:style-name="P5">|||||| <text:s text:c="3"/>||||||</text:p></draw:text-box></draw:frame>D <text:s text:c="31"/><text:span text:style-name="T6">A7 <text:s/>D#m(b5)</text:span> A7</text:p>
      <text:p text:style-name="P6"><text:s text:c="5"/>When upon life’s billows you are tem-pest <text:s text:c="3"/>tossed,</text:p>
      <text:p text:style-name="P9">A <text:s text:c="33"/>D <text:s text:c="2"/>Dsus<text:span text:style-name="T2">4</text:span> D</text:p>
      <text:p text:style-name="P6"><text:s text:c="5"/>When you are discouraged, thinking all is <text:s text:c="3"/>lost,</text:p>
      <text:p text:style-name="P8"><text:s text:c="32"/><text:span text:style-name="T3">A7 <text:s text:c="2"/>D#m(b5) A7</text:span></text:p>
      <text:p text:style-name="P6"><text:s text:c="5"/>Count your many blessings, name them one by <text:s/>one,</text:p>
      <text:p text:style-name="P9">A <text:s text:c="32"/>D <text:s text:c="3"/>A <text:s text:c="2"/>D</text:p>
      <text:p text:style-name="P6"><text:s text:c="5"/>And it will surprise you what the Lord has done.</text:p>
      <text:p text:style-name="P6"/>
      <text:p text:style-name="P6"/>
      <text:p text:style-name="P6"><text:s text:c="8"/>Refrain:</text:p>
      <text:p text:style-name="P6"><text:s text:c="8"/><text:span text:style-name="T4">D <text:s text:c="30"/>A7</text:span></text:p>
      <text:p text:style-name="P6"><draw:frame draw:style-name="fr1" draw:name="Frame2" text:anchor-type="paragraph" svg:x="6.2717in" svg:y="0.0618in" svg:width="0.7508in" draw:z-index="1"><draw:text-box fo:min-height="1.4417in"><text:p text:style-name="P5"><text:s/><text:span text:style-name="T9">Dsus4</text:span> <text:s text:c="2"/></text:p><text:p text:style-name="P5">x=====</text:p><text:p text:style-name="P5">||||||</text:p><text:p text:style-name="P5">|||0||</text:p><text:p text:style-name="P5">||||00</text:p><text:p text:style-name="P5">------</text:p><text:p text:style-name="P5">||||||</text:p></draw:text-box></draw:frame> <text:s text:c="7"/>Count your blessings, name them one by one,</text:p>
      <text:p text:style-name="P6"><text:s text:c="8"/><text:span text:style-name="T4">A <text:s text:c="29"/>D <text:s text:c="2"/>Dsus4 D</text:span></text:p>
      <text:p text:style-name="P6"><text:s text:c="8"/>Count your blessings, see what God ha<text:span text:style-name="T1">th</text:span> <text:s/>done!</text:p>
      <text:p text:style-name="P8"><text:s text:c="14"/><text:span text:style-name="T4">G <text:s text:c="11"/>A7</text:span></text:p>
      <text:p text:style-name="P6"><text:s text:c="8"/>Count your blessings, <text:s text:c="2"/>name them one by one,</text:p>
      <text:p text:style-name="P6"><text:s text:c="8"/><text:span text:style-name="T4">D <text:s text:c="14"/>G <text:s text:c="18"/>D <text:s text:c="2"/>A <text:s text:c="3"/>D</text:span></text:p>
      <text:p text:style-name="P6"><text:s text:c="8"/>Count your many blessings, see what God ha<text:span text:style-name="T1">th</text:span> done.</text:p>
      <text:p text:style-name="P7"/>
      <text:p text:style-name="P6"/>
      <text:p text:style-name="P6"/>
      <text:p text:style-name="P6"><text:s text:c="5"/>Are you ever burdened with a load of care?</text:p>
      <text:p text:style-name="P6"><text:s text:c="5"/>Does the cross seem heavy you are called to bear?</text:p>
      <text:p text:style-name="P6"><text:s text:c="5"/>Count your many blessings, every doubt will fly,</text:p>
      <text:p text:style-name="P6"><text:s text:c="5"/>And you will keep singing as the days go by.</text:p>
      <text:p text:style-name="P6"/>
      <text:p text:style-name="P6"/>
      <text:p text:style-name="P6"><text:s text:c="5"/>When you look at others with their lands and gold,</text:p>
      <text:p text:style-name="P6"><text:s text:c="5"/>Think that Christ has promised you His wealth untold;</text:p>
      <text:p text:style-name="P6"><text:s text:c="5"/>Count your many blessings — money cannot buy</text:p>
      <text:p text:style-name="P6"><text:s text:c="5"/>Your reward in heaven, nor your home on high.</text:p>
      <text:p text:style-name="P6"/>
      <text:p text:style-name="P6"/>
      <text:p text:style-name="P6"><text:s text:c="5"/>So, amid the conflict whether great or small,</text:p>
      <text:p text:style-name="P6"><text:s text:c="5"/>Do not be discouraged, God is over all;</text:p>
      <text:p text:style-name="P6"><text:s text:c="5"/>Count your many blessings, angels will attend,</text:p>
      <text:p text:style-name="P6"><text:s text:c="5"/>Help and comfort give you to your journey’s end.</text:p>
      <text:p text:style-name="P21">Count Your Blessings</text:p>
      <text:p text:style-name="P10">Lyrics: Johnson Oatman, Jr. -Composer: Edwin O. Excell</text:p>
      <text:p text:style-name="P11"/>
      <text:p text:style-name="P12">Eb <text:s text:c="30"/><text:span text:style-name="T10">Bb</text:span><text:span text:style-name="T11">7 </text:span><text:span text:style-name="T12">E</text:span><text:span text:style-name="T11">m(b5) </text:span><text:s/><text:span text:style-name="T10">Bb7</text:span></text:p>
      <text:p text:style-name="P15"><text:s text:c="5"/>When upon life’s billows you are tem-pest <text:s text:c="3"/>tossed,</text:p>
      <text:p text:style-name="P17"><text:span text:style-name="T10">Bb</text:span> <text:s text:c="32"/>Eb <text:s/><text:span text:style-name="T10">Eb</text:span>sus<text:span text:style-name="T2">4</text:span> <text:span text:style-name="T10">Eb</text:span></text:p>
      <text:p text:style-name="P15"><text:s text:c="5"/>When you are discouraged, thinking all is <text:s text:c="4"/>lost,</text:p>
      <text:p text:style-name="P18"><text:s text:c="32"/><text:span text:style-name="T5">Bb7</text:span><text:span text:style-name="T3"> <text:s/></text:span><text:span text:style-name="T5">E</text:span><text:span text:style-name="T3">m(b5) <text:s/></text:span><text:span text:style-name="T5">Bb7</text:span></text:p>
      <text:p text:style-name="P15"><text:s text:c="5"/>Count your many blessings, name them one by <text:s/>one,</text:p>
      <text:p text:style-name="P17"><text:span text:style-name="T10">Bb</text:span> <text:s text:c="31"/>Eb <text:s text:c="2"/><text:span text:style-name="T10">Bb</text:span> <text:s/><text:span text:style-name="T10">Eb</text:span></text:p>
      <text:p text:style-name="P15"><text:s text:c="5"/>And it will surprise you what the Lord has done.</text:p>
      <text:p text:style-name="P15"/>
      <text:p text:style-name="P15"/>
      <text:p text:style-name="P15"><text:s text:c="8"/>Refrain:</text:p>
      <text:p text:style-name="P15"><text:s text:c="8"/><text:span text:style-name="T4">Eb <text:s text:c="29"/></text:span><text:span text:style-name="T5">Bb</text:span><text:span text:style-name="T4">7</text:span></text:p>
      <text:p text:style-name="P15"><text:s text:c="8"/>Count your blessings, name them one by one,</text:p>
      <text:p text:style-name="P15"><text:s text:c="8"/><text:span text:style-name="T5">Bb</text:span><text:span text:style-name="T4"> <text:s text:c="28"/>Eb <text:s/></text:span><text:span text:style-name="T5">Eb</text:span><text:span text:style-name="T4">sus4 </text:span><text:span text:style-name="T5">Eb</text:span></text:p>
      <text:p text:style-name="P15"><text:s text:c="8"/>Count your blessings, see what God ha<text:span text:style-name="T1">th</text:span> <text:s text:c="2"/>done!</text:p>
      <text:p text:style-name="P18"><text:s text:c="14"/><text:span text:style-name="T5">Ab</text:span><text:span text:style-name="T4"> <text:s text:c="10"/></text:span><text:span text:style-name="T5">Bb</text:span><text:span text:style-name="T4">7</text:span></text:p>
      <text:p text:style-name="P15"><text:s text:c="8"/>Count your blessings, <text:s text:c="2"/>name them one by one,</text:p>
      <text:p text:style-name="P15"><text:s text:c="8"/><text:span text:style-name="T4">Eb <text:s text:c="13"/></text:span><text:span text:style-name="T5">Ab</text:span><text:span text:style-name="T4"> <text:s text:c="17"/>Eb <text:s/></text:span><text:span text:style-name="T5">Bb</text:span><text:span text:style-name="T4"> <text:s text:c="2"/></text:span><text:span text:style-name="T5">Eb</text:span></text:p>
      <text:p text:style-name="P15"><text:s text:c="8"/>Count your many blessings, see what God ha<text:span text:style-name="T1">th</text:span> done.</text:p>
      <text:p text:style-name="P16"/>
      <text:p text:style-name="P15"/>
      <text:p text:style-name="P15"/>
      <text:p text:style-name="P15"><text:s text:c="5"/>Are you ever burdened with a load of care?</text:p>
      <text:p text:style-name="P15"><text:s text:c="5"/>Does the cross seem heavy you are called to bear?</text:p>
      <text:p text:style-name="P15"><text:s text:c="5"/>Count your many blessings, every doubt will fly,</text:p>
      <text:p text:style-name="P15"><text:s text:c="5"/>And you will keep singing as the days go by.</text:p>
      <text:p text:style-name="P15"/>
      <text:p text:style-name="P15"/>
      <text:p text:style-name="P15"><text:s text:c="5"/>When you look at others with their lands and gold,</text:p>
      <text:p text:style-name="P15"><text:s text:c="5"/>Think that Christ has promised you His wealth untold;</text:p>
      <text:p text:style-name="P15"><text:s text:c="5"/>Count your many blessings — money cannot buy</text:p>
      <text:p text:style-name="P15"><text:s text:c="5"/>Your reward in heaven, nor your home on high.</text:p>
      <text:p text:style-name="P15"/>
      <text:p text:style-name="P15"/>
      <text:p text:style-name="P15"><text:s text:c="5"/>So, amid the conflict whether great or small,</text:p>
      <text:p text:style-name="P15"><text:s text:c="5"/>Do not be discouraged, God is over all;</text:p>
      <text:p text:style-name="P15"><text:s text:c="5"/>Count your many blessings, angels will attend,</text:p>
      <text:p text:style-name="P15"><text:s text:c="5"/>Help and comfort give you to your journey’s end.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5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9:26:19.546000000</meta:creation-date>
    <dc:date>2015-11-09T18:29:01.330000000</dc:date>
    <meta:editing-duration>PT55M22S</meta:editing-duration>
    <meta:editing-cycles>7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76" meta:word-count="445" meta:character-count="3165" meta:non-whitespace-character-count="1946"/>
  </office:meta>
</office:document-meta>
</file>