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officeooo:rsid="0007ea1f" officeooo:paragraph-rsid="0007ea1f"/>
    </style:style>
    <style:style style:name="P2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officeooo:rsid="0007ea1f" officeooo:paragraph-rsid="000d79c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236in"/>
        </style:tab-stops>
      </style:paragraph-properties>
      <style:text-properties style:font-name="Courier New" officeooo:rsid="0007ea1f" officeooo:paragraph-rsid="0007ea1f"/>
    </style:style>
    <style:style style:name="P4" style:family="paragraph" style:parent-style-name="Standard">
      <style:paragraph-properties fo:text-align="center" style:justify-single-word="false">
        <style:tab-stops>
          <style:tab-stop style:position="1.4236in"/>
        </style:tab-stops>
      </style:paragraph-properties>
      <style:text-properties style:font-name="Courier New" officeooo:rsid="0007ea1f" officeooo:paragraph-rsid="000d79cd"/>
    </style:style>
    <style:style style:name="P5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style:text-underline-style="solid" style:text-underline-width="auto" style:text-underline-color="font-color" officeooo:rsid="0007ea1f" officeooo:paragraph-rsid="0007ea1f"/>
    </style:style>
    <style:style style:name="P6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style:text-underline-style="solid" style:text-underline-width="auto" style:text-underline-color="font-color" officeooo:rsid="0007ea1f" officeooo:paragraph-rsid="000d79cd"/>
    </style:style>
    <style:style style:name="P7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fo:font-style="normal" style:text-underline-style="solid" style:text-underline-width="auto" style:text-underline-color="font-color" officeooo:rsid="0007ea1f" officeooo:paragraph-rsid="0007ea1f" style:font-style-asian="normal" style:font-style-complex="normal"/>
    </style:style>
    <style:style style:name="P8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fo:font-style="normal" style:text-underline-style="solid" style:text-underline-width="auto" style:text-underline-color="font-color" officeooo:rsid="0007ea1f" officeooo:paragraph-rsid="000d79cd" style:font-style-asian="normal" style:font-style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4236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7ea1f" officeooo:paragraph-rsid="0007ea1f" style:font-size-asian="16pt" style:font-weight-asian="bold" style:font-size-complex="16pt" style:font-weight-complex="bold"/>
    </style:style>
    <style:style style:name="P10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style:text-underline-style="none" officeooo:rsid="0007ea1f" officeooo:paragraph-rsid="0007ea1f"/>
    </style:style>
    <style:style style:name="P11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officeooo:rsid="00088d70" officeooo:paragraph-rsid="00088d70"/>
    </style:style>
    <style:style style:name="P12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officeooo:rsid="00088d70" officeooo:paragraph-rsid="000d79cd"/>
    </style:style>
    <style:style style:name="P13" style:family="paragraph" style:parent-style-name="Standard">
      <style:paragraph-properties>
        <style:tab-stops>
          <style:tab-stop style:position="1.4236in"/>
        </style:tab-stops>
      </style:paragraph-properties>
      <style:text-properties style:font-name="Courier New" fo:font-weight="normal" officeooo:rsid="000d79cd" officeooo:paragraph-rsid="000d79cd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reak-before="page">
        <style:tab-stops>
          <style:tab-stop style:position="1.4236in"/>
        </style:tab-stops>
      </style:paragraph-properties>
      <style:text-properties style:font-name="Courier New" fo:font-size="16pt" style:text-underline-style="solid" style:text-underline-width="auto" style:text-underline-color="font-color" fo:font-weight="bold" officeooo:rsid="0007ea1f" officeooo:paragraph-rsid="000d79cd" style:font-size-asian="16pt" style:font-weight-asian="bold" style:font-size-complex="16pt" style:font-weight-complex="bold"/>
    </style:style>
    <style:style style:name="T1" style:family="text">
      <style:text-properties officeooo:rsid="00088d70"/>
    </style:style>
    <style:style style:name="T2" style:family="text">
      <style:text-properties officeooo:rsid="000a7849"/>
    </style:style>
    <style:style style:name="T3" style:family="text">
      <style:text-properties officeooo:rsid="000a8e5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8e5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ay By Day</text:p>
      <text:p text:style-name="P3">Lyrics: Carolina Sandell Berg</text:p>
      <text:p text:style-name="P3">Composer: Oscar Ahnfelt</text:p>
      <text:p text:style-name="P1"/>
      <text:p text:style-name="P5">VERSE 1</text:p>
      <text:p text:style-name="P10"><text:s text:c="7"/><text:span text:style-name="T4">D <text:s text:c="25"/></text:span><text:span text:style-name="T5">Em</text:span></text:p>
      <text:p text:style-name="P1">Day by day, and with each passing mo - ment,</text:p>
      <text:p text:style-name="P11"><text:s text:c="12"/><text:span text:style-name="T5">A <text:s text:c="6"/>A7</text:span><text:span text:style-name="T4"> <text:s text:c="12"/>D</text:span></text:p>
      <text:p text:style-name="P1">Strength I <text:s/>find to meet my trials here;</text:p>
      <text:p text:style-name="P1"><text:s text:c="32"/><text:span text:style-name="T5">Em</text:span></text:p>
      <text:p text:style-name="P1">Trusting in my Father’s wise be-stow-ment,</text:p>
      <text:p text:style-name="P1"><text:s text:c="8"/><text:span text:style-name="T5">A <text:s text:c="8"/>A7 <text:s text:c="11"/>D</text:span></text:p>
      <text:p text:style-name="P1">I’ve no cause for wor-ry or for fear.</text:p>
      <text:p text:style-name="P1"><text:s text:c="35"/><text:span text:style-name="T5">G</text:span></text:p>
      <text:p text:style-name="P1">He, whose heart is kind beyond all mea-sure,</text:p>
      <text:p text:style-name="P1"><text:s text:c="9"/><text:span text:style-name="T5">A <text:s text:c="6"/>A7 <text:s text:c="15"/>D</text:span></text:p>
      <text:p text:style-name="P1">Gives un-to each day what He deems best,</text:p>
      <text:p text:style-name="P1"><text:s text:c="30"/><text:span text:style-name="T5">Em</text:span> </text:p>
      <text:p text:style-name="P1">Lovingly its part of pain and plea-sure,</text:p>
      <text:p text:style-name="P1"><text:s text:c="9"/><text:span text:style-name="T5">A <text:s text:c="8"/>A7 <text:s text:c="7"/>D</text:span></text:p>
      <text:p text:style-name="P1">Mingling toil with peace and rest.</text:p>
      <text:p text:style-name="P1"/>
      <text:p text:style-name="P7">VERSE 2</text:p>
      <text:p text:style-name="P1">Every day the Lord Himself is near me,</text:p>
      <text:p text:style-name="P1">With a special mercy for each hour;</text:p>
      <text:p text:style-name="P1">All my cares He fain would bear and cheer me,</text:p>
      <text:p text:style-name="P1">He whose name is Counsellor and Pow’r.</text:p>
      <text:p text:style-name="P1">The protection of His child and treasure</text:p>
      <text:p text:style-name="P1">Is a charge that on Himself He laid;</text:p>
      <text:p text:style-name="P1">“As thy days, thy strength shall be in measure,”</text:p>
      <text:p text:style-name="P1">This the pledge to me He made.</text:p>
      <text:p text:style-name="P1"/>
      <text:p text:style-name="P5">VERSE 3</text:p>
      <text:p text:style-name="P1">Help me then, in every tribulation,</text:p>
      <text:p text:style-name="P1">So to trust Thy promises, O Lord,</text:p>
      <text:p text:style-name="P1">That I lose not faith’s sweet consolation,</text:p>
      <text:p text:style-name="P1">Offered me within Thy holy Word.</text:p>
      <text:p text:style-name="P1">Help me, Lord, when toil and trouble meeting,</text:p>
      <text:p text:style-name="P1">E’er to take, as from a father’s hand,</text:p>
      <text:p text:style-name="P1">One by one, the days, the moments fleeting,</text:p>
      <text:p text:style-name="P1">Till with Christ the Lord I stand.</text:p>
      <text:p text:style-name="P14">Day By Day</text:p>
      <text:p text:style-name="P4">Lyrics: Carolina Sandell Berg</text:p>
      <text:p text:style-name="P4">Composer: Oscar Ahnfelt</text:p>
      <text:p text:style-name="P2"/>
      <text:p text:style-name="P6">VERSE 1</text:p>
      <text:p text:style-name="P13"><text:span text:style-name="T3"><text:s text:c="7"/></text:span><text:span text:style-name="T5">Eb <text:s text:c="25"/>Fm</text:span></text:p>
      <text:p text:style-name="P13"><text:span text:style-name="T3">Day by day, and with each passing mo - ment,</text:span></text:p>
      <text:p text:style-name="P13"><text:span text:style-name="T3"><text:s text:c="12"/></text:span><text:span text:style-name="T5">Bb <text:s text:c="6"/>Bb7 <text:s text:c="12"/>Eb</text:span></text:p>
      <text:p text:style-name="P13"><text:span text:style-name="T3">Strength I <text:s/>find to meet my trials here;</text:span></text:p>
      <text:p text:style-name="P13"><text:span text:style-name="T3"><text:s text:c="32"/></text:span><text:span text:style-name="T5">Fm</text:span></text:p>
      <text:p text:style-name="P13"><text:span text:style-name="T3">Trusting in my Father’s wise be-stow-ment,</text:span></text:p>
      <text:p text:style-name="P13"><text:span text:style-name="T3"><text:s text:c="8"/></text:span><text:span text:style-name="T5">Bb <text:s text:c="8"/>Bb7 <text:s text:c="11"/>Eb</text:span></text:p>
      <text:p text:style-name="P13"><text:span text:style-name="T3">I’ve no cause for wor-ry or for fear.</text:span></text:p>
      <text:p text:style-name="P13"><text:span text:style-name="T3"><text:s text:c="35"/></text:span><text:span text:style-name="T5">Ab</text:span></text:p>
      <text:p text:style-name="P13"><text:span text:style-name="T3">He, whose heart is kind beyond all mea-sure,</text:span></text:p>
      <text:p text:style-name="P13"><text:span text:style-name="T3"><text:s text:c="9"/></text:span><text:span text:style-name="T5">Bb <text:s text:c="6"/>Bb7 <text:s text:c="15"/>Eb</text:span></text:p>
      <text:p text:style-name="P13"><text:span text:style-name="T3">Gives un-to each day what He deems best,</text:span></text:p>
      <text:p text:style-name="P13"><text:span text:style-name="T3"><text:s text:c="30"/></text:span><text:span text:style-name="T5">Fm</text:span><text:span text:style-name="T3"> </text:span></text:p>
      <text:p text:style-name="P13"><text:span text:style-name="T3">Lovingly its part of pain and plea-sure,</text:span></text:p>
      <text:p text:style-name="P13"><text:span text:style-name="T3"><text:s text:c="9"/></text:span><text:span text:style-name="T5">Bb <text:s text:c="8"/>Bb7 <text:s text:c="7"/>Eb</text:span></text:p>
      <text:p text:style-name="P13"><text:span text:style-name="T3">Mingling toil with peace and rest.</text:span></text:p>
      <text:p text:style-name="P13"/>
      <text:p text:style-name="P13"><text:span text:style-name="T3">VERSE 2</text:span></text:p>
      <text:p text:style-name="P13"><text:span text:style-name="T3">Every day the Lord Himself is near me,</text:span></text:p>
      <text:p text:style-name="P13"><text:span text:style-name="T3">With a special mercy for each hour;</text:span></text:p>
      <text:p text:style-name="P13"><text:span text:style-name="T3">All my cares He fain would bear and cheer me,</text:span></text:p>
      <text:p text:style-name="P13"><text:span text:style-name="T3">He whose name is Counsellor and Pow’r.</text:span></text:p>
      <text:p text:style-name="P13"><text:span text:style-name="T3">The protection of His child and treasure</text:span></text:p>
      <text:p text:style-name="P13"><text:span text:style-name="T3">Is a charge that on Himself He laid;</text:span></text:p>
      <text:p text:style-name="P13"><text:span text:style-name="T3">“As thy days, thy strength shall be in measure,”</text:span></text:p>
      <text:p text:style-name="P13"><text:span text:style-name="T3">This the pledge to me He made.</text:span></text:p>
      <text:p text:style-name="P13"/>
      <text:p text:style-name="P13"><text:span text:style-name="T3">VERSE 3</text:span></text:p>
      <text:p text:style-name="P13"><text:span text:style-name="T3">Help me then, in every tribulation,</text:span></text:p>
      <text:p text:style-name="P13"><text:span text:style-name="T3">So to trust Thy promises, O Lord,</text:span></text:p>
      <text:p text:style-name="P13"><text:span text:style-name="T3">That I lose not faith’s sweet consolation,</text:span></text:p>
      <text:p text:style-name="P13"><text:span text:style-name="T3">Offered me within Thy holy Word.</text:span></text:p>
      <text:p text:style-name="P13"><text:span text:style-name="T3">Help me, Lord, when toil and trouble meeting,</text:span></text:p>
      <text:p text:style-name="P13"><text:span text:style-name="T3">E’er to take, as from a father’s hand,</text:span></text:p>
      <text:p text:style-name="P13"><text:span text:style-name="T3">One by one, the days, the moments fleeting,</text:span></text:p>
      <text:p text:style-name="P13"><text:span text:style-name="T3">Till with Christ the Lord I st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25:47.146000000</meta:creation-date>
    <dc:date>2016-12-07T11:35:10.734000000</dc:date>
    <meta:editing-duration>PT7M51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76" meta:word-count="428" meta:character-count="2594" meta:non-whitespace-character-count="1758"/>
  </office:meta>
</office:document-meta>
</file>