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ec855" officeooo:paragraph-rsid="000ec855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0ec855" officeooo:paragraph-rsid="000ec855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Courier New" style:text-underline-style="solid" style:text-underline-width="auto" style:text-underline-color="font-color" officeooo:rsid="000ec855" officeooo:paragraph-rsid="000ec855"/>
    </style:style>
    <style:style style:name="P4" style:family="paragraph" style:parent-style-name="Standard">
      <style:text-properties style:font-name="Courier New" fo:font-weight="bold" officeooo:rsid="000ec855" officeooo:paragraph-rsid="000ec855" style:font-weight-asian="bold" style:font-weight-complex="bold"/>
    </style:style>
    <style:style style:name="P5" style:family="paragraph" style:parent-style-name="Standard">
      <style:text-properties style:font-name="Courier New" style:text-underline-style="solid" style:text-underline-width="auto" style:text-underline-color="font-color" officeooo:rsid="000ec855" officeooo:paragraph-rsid="000ec855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YS OF ELIJAH</text:p>
      <text:p text:style-name="P1"/>
      <text:p text:style-name="P3">VERSE 1:</text:p>
      <text:p text:style-name="P4">A <text:s text:c="23"/>D</text:p>
      <text:p text:style-name="P1">These are the days of Elijah</text:p>
      <text:p text:style-name="P1"><text:s text:c="4"/><text:span text:style-name="T1">A <text:s text:c="9"/>E <text:s text:c="11"/>A</text:span></text:p>
      <text:p text:style-name="P1">Declaring the Word of the Lord</text:p>
      <text:p text:style-name="P1"><text:s text:c="33"/><text:span text:style-name="T1">D</text:span></text:p>
      <text:p text:style-name="P1">And these are the days of Your servant Moses</text:p>
      <text:p text:style-name="P1"><text:s text:c="6"/><text:span text:style-name="T1">A <text:s text:c="7"/>E <text:s text:c="7"/>A</text:span></text:p>
      <text:p text:style-name="P1">Righteousness being restored</text:p>
      <text:p text:style-name="P1"><text:s text:c="6"/><text:span text:style-name="T1">C#m <text:s text:c="26"/>F#m</text:span></text:p>
      <text:p text:style-name="P1">And though these are days of great trials</text:p>
      <text:p text:style-name="P1"><text:s text:c="7"/><text:span text:style-name="T1">D <text:s text:c="20"/>E</text:span></text:p>
      <text:p text:style-name="P1"><draw:frame draw:style-name="fr1" draw:name="Frame1" text:anchor-type="paragraph" svg:x="4.6953in" svg:y="0.0472in" svg:width="2.7193in" draw:z-index="0"><draw:text-box fo:min-height="3.061in"><text:p text:style-name="P3">BRIDGE:</text:p><text:p text:style-name="P4">A</text:p><text:p text:style-name="P1"><text:s text:c="3"/>There's no god like Jehovah</text:p><text:p text:style-name="P4">D</text:p><text:p text:style-name="P1"><text:s text:c="3"/>There's no god like Jehovah</text:p><text:p text:style-name="P4">A</text:p><text:p text:style-name="P1"><text:s text:c="3"/>There's no god like Jehovah</text:p><text:p text:style-name="P4">E</text:p><text:p text:style-name="P1"><text:s text:c="3"/>There's no god like Jehovah</text:p><text:p text:style-name="P1"/><text:p text:style-name="P3">Chorus 2x</text:p></draw:text-box></draw:frame>Of famine and darkness and sword</text:p>
      <text:p text:style-name="P1"><text:s text:c="6"/><text:span text:style-name="T1">A <text:s text:c="24"/>D</text:span></text:p>
      <text:p text:style-name="P1">Still we are the voice in the desert crying</text:p>
      <text:p text:style-name="P1"><text:s text:c="4"/><text:span text:style-name="T1">A <text:s text:c="11"/>E <text:s text:c="10"/>A</text:span></text:p>
      <text:p text:style-name="P1">"Prepare ye the way of the Lord"</text:p>
      <text:p text:style-name="P1"/>
      <text:p text:style-name="P1"/>
      <text:p text:style-name="P3">CHORUS:</text:p>
      <text:p text:style-name="P4">Esus <text:s text:c="2"/>E <text:s text:c="3"/>A <text:s text:c="19"/>D</text:p>
      <text:p text:style-name="P1">Behold He comes riding on the clouds</text:p>
      <text:p text:style-name="P1"><text:s text:c="18"/><text:span text:style-name="T1">A <text:s text:c="17"/>E</text:span></text:p>
      <text:p text:style-name="P1">Shining like the sun at the trumpet call</text:p>
      <text:p text:style-name="P1"><text:s text:c="2"/><text:span text:style-name="T1">Esus <text:s text:c="2"/>E <text:s text:c="4"/>A <text:s text:c="23"/>D</text:span></text:p>
      <text:p text:style-name="P1">So lift your voice it's the year of Jubilee</text:p>
      <text:p text:style-name="P1"><text:s text:c="19"/><text:span text:style-name="T1">A <text:s text:c="7"/>E <text:s text:c="5"/>A</text:span></text:p>
      <text:p text:style-name="P1">And out of Zion's hill salvation comes</text:p>
      <text:p text:style-name="P1"/>
      <text:p text:style-name="P3">VERSE 2:</text:p>
      <text:p text:style-name="P4">A <text:s text:c="27"/>D</text:p>
      <text:p text:style-name="P1">And these are the days of Ezekiel</text:p>
      <text:p text:style-name="P1"><text:s text:c="5"/><text:span text:style-name="T1">A <text:s text:c="11"/>E <text:s text:c="9"/>A</text:span></text:p>
      <text:p text:style-name="P1">The dry bones becoming as flesh</text:p>
      <text:p text:style-name="P1"><text:s text:c="35"/><text:span text:style-name="T1">D</text:span></text:p>
      <text:p text:style-name="P1">And these are the days of Your servant David</text:p>
      <text:p text:style-name="P1"><text:s text:c="4"/><text:span text:style-name="T1">A <text:s text:c="11"/>E <text:s text:c="9"/>A</text:span></text:p>
      <text:p text:style-name="P1">Rebuilding a temple of praise</text:p>
      <text:p text:style-name="P1"><text:s text:c="5"/><text:span text:style-name="T1">C#m <text:s text:c="23"/>F#m</text:span></text:p>
      <text:p text:style-name="P1">And these are the days of the harvest</text:p>
      <text:p text:style-name="P1"><text:s text:c="8"/><text:span text:style-name="T1">D <text:s text:c="20"/>E</text:span></text:p>
      <text:p text:style-name="P1">The fields are white in the world</text:p>
      <text:p text:style-name="P1"><text:s text:c="5"/><text:span text:style-name="T1">A <text:s text:c="19"/>D</text:span></text:p>
      <text:p text:style-name="P1">And we are Your laborers in Your vineyard</text:p>
      <text:p text:style-name="P1"><text:s text:c="5"/><text:span text:style-name="T1">A <text:s text:c="9"/>E <text:s text:c="9"/>A</text:span></text:p>
      <text:p text:style-name="P1">Declaring the Word of the Lord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8T07:19:49.375000000</meta:creation-date>
    <dc:date>2015-03-15T07:57:07.599000000</dc:date>
    <meta:editing-duration>P0D</meta:editing-duration>
    <meta:editing-cycles>2</meta:editing-cycles>
    <meta:generator>LibreOffice/4.2.8.2$Windows_x86 LibreOffice_project/48d50dbfc06349262c9d50868e5c1f630a573ebd</meta:generator>
    <meta:document-statistic meta:table-count="0" meta:image-count="0" meta:object-count="0" meta:page-count="1" meta:paragraph-count="54" meta:word-count="225" meta:character-count="1531" meta:non-whitespace-character-count="799"/>
  </office:meta>
</office:document-meta>
</file>