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1" fo:font-size="16pt" style:text-underline-style="solid" style:text-underline-width="auto" style:text-underline-color="font-color" fo:font-weight="bold" officeooo:rsid="000d5f2d" officeooo:paragraph-rsid="000da0f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rsid="000d5f2d" officeooo:paragraph-rsid="000d5f2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d5f2d" officeooo:paragraph-rsid="000d5f2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1" fo:font-size="16pt" style:text-underline-style="solid" style:text-underline-width="auto" style:text-underline-color="font-color" fo:font-weight="bold" officeooo:rsid="000d5f2d" officeooo:paragraph-rsid="000da0fb" style:font-size-asian="16pt" style:font-weight-asian="bold" style:font-size-complex="16pt" style:font-weight-complex="bold"/>
    </style:style>
    <style:style style:name="P6" style:family="paragraph" style:parent-style-name="Default">
      <style:text-properties style:font-name="Courier New1" fo:font-size="12pt" style:font-size-asian="12pt" style:font-size-complex="12pt"/>
    </style:style>
    <style:style style:name="P7" style:family="paragraph" style:parent-style-name="Default">
      <style:paragraph-properties fo:text-align="start" style:justify-single-word="false"/>
      <style:text-properties style:font-name="Courier New1" fo:font-size="12pt" style:text-underline-style="solid" style:text-underline-width="auto" style:text-underline-color="font-color" fo:font-weight="bold" officeooo:rsid="000d5f2d" officeooo:paragraph-rsid="000da0fb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start" style:justify-single-word="false"/>
      <style:text-properties style:font-name="Courier New1" fo:font-size="12pt" style:text-underline-style="solid" style:text-underline-width="auto" style:text-underline-color="font-color" fo:font-weight="bold" officeooo:rsid="000d5f2d" officeooo:paragraph-rsid="000da33f" style:font-size-asian="12pt" style:font-weight-asian="bold" style:font-size-complex="12pt" style:font-weight-complex="bold"/>
    </style:style>
    <style:style style:name="P9" style:family="paragraph" style:parent-style-name="Default">
      <style:paragraph-properties fo:text-align="start" style:justify-single-word="false"/>
      <style:text-properties style:font-name="Courier New1" fo:font-size="12pt" style:text-underline-style="solid" style:text-underline-width="auto" style:text-underline-color="font-color" fo:font-weight="bold" officeooo:rsid="000d5f2d" officeooo:paragraph-rsid="000da33f" fo:background-color="#ffff00" style:font-size-asian="12pt" style:font-weight-asian="bold" style:font-size-complex="12pt" style:font-weight-complex="bold"/>
    </style:style>
    <style:style style:name="P10" style:family="paragraph" style:parent-style-name="Defaul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text-properties style:font-name="Courier New1" fo:font-size="12pt" fo:background-color="#ffff00" style:font-size-asian="12pt" style:font-size-complex="12pt"/>
    </style:style>
    <style:style style:name="P12" style:family="paragraph" style:parent-style-name="Default">
      <style:text-properties fo:font-size="12pt" style:font-size-asian="12pt" style:font-size-complex="12pt"/>
    </style:style>
    <style:style style:name="P13" style:family="paragraph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0da0fb" style:font-size-asian="10.5pt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fo:background-color="#ffff00" loext:char-shading-value="0" style:font-weight-asian="normal"/>
    </style:style>
    <style:style style:name="T9" style:family="text">
      <style:text-properties style:text-line-through-style="none" style:text-line-through-type="none" style:text-underline-style="none" fo:font-weight="normal" fo:background-color="#ffff00" loext:char-shading-value="0" style:font-weight-asian="normal"/>
    </style:style>
    <style:style style:name="T10" style:family="text">
      <style:text-properties style:text-line-through-style="none" style:text-line-through-type="none" style:text-underline-style="none" fo:font-weight="normal" fo:background-color="#ffff00" loext:char-shading-value="0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da0fb" fo:background-color="#ffff00" loext:char-shading-value="0" style:font-size-asian="10.5pt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0da0fb" fo:background-color="#ffff00" loext:char-shading-value="0" style:font-size-asian="10.5pt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0da0fb" fo:background-color="#ffff00" loext:char-shading-value="0" style:font-size-asian="10.5pt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officeooo:rsid="000da0fb" style:font-weight-complex="normal"/>
    </style:style>
    <style:style style:name="T15" style:family="text">
      <style:text-properties style:text-line-through-style="none" style:text-line-through-type="none" style:text-underline-style="none" officeooo:rsid="000da0fb" style:font-size-asian="10.5pt"/>
    </style:style>
    <style:style style:name="T16" style:family="text">
      <style:text-properties style:text-line-through-style="none" style:text-line-through-type="none" fo:font-size="12pt" style:text-underline-style="none" fo:font-weight="normal" officeooo:rsid="000da0fb" style:font-size-asian="10.5pt" style:font-weight-asian="normal" style:font-size-complex="12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ath Was Arresteted</text:p>
      <text:p text:style-name="P3">North Point Worship</text:p>
      <text:p text:style-name="P12"><text:span text:style-name="T17"/></text:p>
      <text:p text:style-name="P13"><text:span text:style-name="T21">[Intro] (Strings &amp; Dave)</text:span> </text:p>
      <text:p text:style-name="P10"><text:span text:style-name="T2">A <text:s text:c="2"/>/ <text:s text:c="2"/>D <text:s text:c="2"/>/ <text:s text:c="2"/>A <text:s text:c="2"/>/ <text:s text:c="2"/>D <text:s text:c="2"/>/</text:span></text:p>
      <text:p text:style-name="P6"><text:span text:style-name="T5"/></text:p>
      <text:p text:style-name="P6"><text:span text:style-name="T9">[Verse 1] (Strings &amp; Dave)</text:span><text:span text:style-name="T5"> </text:span></text:p>
      <text:p text:style-name="P6"><text:span text:style-name="T5"><text:s/></text:span><text:span text:style-name="T4">A <text:s text:c="9"/>/ <text:s text:c="9"/>D <text:s text:c="9"/>A <text:s text:c="2"/>/</text:span><text:span text:style-name="T5"> </text:span></text:p>
      <text:p text:style-name="P6"><text:span text:style-name="T5">Alone in my sorrow and dead in my sin </text:span></text:p>
      <text:p text:style-name="P6"><text:span text:style-name="T4">F#m <text:s text:c="9"/>/ <text:s text:c="10"/>E <text:s text:c="8"/>A <text:s text:c="2"/>/</text:span><text:span text:style-name="T5"> </text:span></text:p>
      <text:p text:style-name="P6"><text:span text:style-name="T5">Lost without hope and no place to begin </text:span></text:p>
      <text:p text:style-name="P6"><text:span text:style-name="T5"><text:s text:c="5"/></text:span><text:span text:style-name="T4">A <text:s text:c="10"/>/ <text:s text:c="9"/>D <text:s text:c="9"/>A <text:s text:c="2"/>/</text:span><text:span text:style-name="T5"> </text:span></text:p>
      <text:p text:style-name="P6"><text:span text:style-name="T5">Your love made a way to let mercy come in </text:span></text:p>
      <text:p text:style-name="P6"><text:span text:style-name="T5"><text:s text:c="5"/></text:span><text:span text:style-name="T4">F#m <text:s text:c="8"/>/ <text:s text:c="9"/>E <text:s text:c="7"/>A <text:s/>/ <text:s/>/ <text:s/>/</text:span><text:span text:style-name="T5"> </text:span></text:p>
      <text:p text:style-name="P6"><text:span text:style-name="T5">When death was arrested and my life began </text:span></text:p>
      <text:p text:style-name="P6"><text:span text:style-name="T5"/></text:p>
      <text:p text:style-name="P6"><text:span text:style-name="T9">[Verse 2] (Strings &amp; Dave)</text:span><text:span text:style-name="T5"> </text:span></text:p>
      <text:p text:style-name="P6"><text:span text:style-name="T4">A <text:s text:c="8"/>/ <text:s text:c="11"/>D <text:s text:c="7"/>A <text:s text:c="2"/>/</text:span><text:span text:style-name="T5"> </text:span></text:p>
      <text:p text:style-name="P6"><text:span text:style-name="T5">Ash was redeemed, only beauty remains </text:span></text:p>
      <text:p text:style-name="P6"><text:span text:style-name="T5"><text:s text:c="3"/></text:span><text:span text:style-name="T4">F#m <text:s text:c="3"/>/ <text:s text:c="8"/>E <text:s text:c="5"/>A <text:s text:c="2"/>/</text:span><text:span text:style-name="T5"> </text:span></text:p>
      <text:p text:style-name="P6"><text:span text:style-name="T5">My orphan heart was given a name </text:span></text:p>
      <text:p text:style-name="P6"><text:span text:style-name="T5"><text:s text:c="3"/></text:span><text:span text:style-name="T4">A <text:s text:c="12"/>/ <text:s text:c="8"/>D <text:s text:c="11"/>A <text:s text:c="2"/>/</text:span><text:span text:style-name="T5"> </text:span></text:p>
      <text:p text:style-name="P6"><text:span text:style-name="T5">My mourning grew quiet, my feet rose to dance </text:span></text:p>
      <text:p text:style-name="P6"><text:span text:style-name="T5"><text:s text:c="5"/></text:span><text:span text:style-name="T4">F#m <text:s text:c="8"/>/ <text:s text:c="9"/>E <text:s text:c="7"/>A <text:s/>/ <text:s/>/ <text:s/>/</text:span><text:span text:style-name="T5"> </text:span></text:p>
      <text:p text:style-name="P6"><text:span text:style-name="T5">When death was arrested and my life began</text:span></text:p>
      <text:p text:style-name="P6"><text:span text:style-name="T5"/></text:p>
      <text:p text:style-name="P6"><text:span text:style-name="T9">[Chorus 1] (Strings, Dave &amp; Julie)</text:span><text:span text:style-name="T5"> </text:span></text:p>
      <text:p text:style-name="P6"><text:span text:style-name="T5"><text:s text:c="8"/></text:span><text:span text:style-name="T4">D <text:s text:c="4"/>/ <text:s/>A <text:s text:c="3"/>/ <text:s text:c="5"/>F#m <text:s/>/ <text:s/>E <text:s/>/</text:span><text:span text:style-name="T5"> </text:span></text:p>
      <text:p text:style-name="P6"><text:span text:style-name="T5">Oh Your grace so free washes over me </text:span></text:p>
      <text:p text:style-name="P6"><text:span text:style-name="T5"><text:s text:c="9"/></text:span><text:span text:style-name="T4">D <text:s text:c="3"/>/ <text:s text:c="10"/>F#m <text:s/>/ <text:s text:c="10"/>E <text:s/>/ <text:s/>/ <text:s/>/</text:span><text:span text:style-name="T5"> </text:span></text:p>
      <text:p text:style-name="P6"><text:span text:style-name="T5">You have made me new, now life begins with You </text:span></text:p>
      <text:p text:style-name="P6"><text:span text:style-name="T5"><text:s text:c="10"/></text:span><text:span text:style-name="T4">D <text:s/>/ <text:s text:c="3"/>A <text:s text:c="3"/>/ <text:s text:c="6"/>F#m <text:s/>/ <text:s/>E <text:s/>/</text:span><text:span text:style-name="T5"> </text:span></text:p>
      <text:p text:style-name="P6"><text:span text:style-name="T5">It's Your endless love pouring down on us </text:span></text:p>
      <text:p text:style-name="P6"><text:span text:style-name="T5"><text:s text:c="9"/></text:span><text:span text:style-name="T4">D <text:s text:c="3"/>/ <text:s text:c="9"/>F#m <text:s text:c="3"/>/ <text:s text:c="8"/>E <text:s/>/ <text:s/>/ <text:s/>/</text:span><text:span text:style-name="T5"> </text:span></text:p>
      <text:p text:style-name="P6"><text:span text:style-name="T5">You have made us new now life begins with You </text:span></text:p>
      <text:p text:style-name="P6"><text:span text:style-name="T5"/></text:p>
      <text:p text:style-name="P11"><text:span text:style-name="T5">[Verse 3] (Strings, Dave &amp; Julie. Kelsey, come in on “prisoner”) </text:span></text:p>
      <text:p text:style-name="P6"><text:span text:style-name="T5"><text:s text:c="2"/></text:span><text:span text:style-name="T4">A <text:s text:c="5"/>/ <text:s text:c="19"/>D <text:s text:c="10"/>A <text:s/>/</text:span><text:span text:style-name="T5"> </text:span></text:p>
      <text:p text:style-name="P6"><text:span text:style-name="T5">Released from my chain, I'm a prisoner no more </text:span></text:p>
      <text:p text:style-name="P6"><text:span text:style-name="T5"><text:s text:c="3"/></text:span><text:span text:style-name="T4">F#m <text:s text:c="8"/>/ <text:s text:c="13"/>E <text:s text:c="3"/>A <text:s/>/</text:span><text:span text:style-name="T5"> </text:span></text:p>
      <text:p text:style-name="P6"><text:span text:style-name="T5">My shame was a ransom He faithfully bore </text:span></text:p>
      <text:p text:style-name="P6"><text:span text:style-name="T5"><text:s text:c="3"/></text:span><text:span text:style-name="T4">A <text:s text:c="10"/>/ <text:s text:c="10"/>D <text:s text:c="12"/>A <text:s/>/</text:span><text:span text:style-name="T5"> </text:span></text:p>
      <text:p text:style-name="P6"><text:span text:style-name="T5">He canceled my debt and He called me His friend </text:span></text:p>
      <text:p text:style-name="P6"><text:span text:style-name="T5"><text:s text:c="5"/></text:span><text:span text:style-name="T4">F#m <text:s text:c="8"/>/ <text:s text:c="9"/>E <text:s text:c="7"/>A <text:s/>/ <text:s/>/ <text:s/>/</text:span><text:span text:style-name="T5"> </text:span></text:p>
      <text:p text:style-name="P6"><text:span text:style-name="T5">When death was arrested and my life began</text:span></text:p>
      <text:p text:style-name="P5"><text:span text:style-name="T1">Death Was Arresteted</text:span><text:span text:style-name="T6"> </text:span><text:span text:style-name="T16">(page 2)</text:span></text:p>
      <text:p text:style-name="P2"><text:span text:style-name="T16"/></text:p>
      <text:p text:style-name="P7"><text:span text:style-name="T12">[Chorus 2] (Everyone, Dave use distortion)</text:span><text:span text:style-name="T7"> </text:span></text:p>
      <text:p text:style-name="P7"><text:span text:style-name="T7"/></text:p>
      <text:p text:style-name="P9"><text:span text:style-name="T7">[Verse 4] (Strings for 1st two lines;</text:span></text:p>
      <text:p text:style-name="P8"><text:span text:style-name="T7"><text:s text:c="11"/></text:span><text:span text:style-name="T12">everyone, come in big on 3rd line)</text:span></text:p>
      <text:p text:style-name="P7"><text:span text:style-name="T7"><text:s text:c="4"/></text:span><text:span text:style-name="T15">A <text:s text:c="8"/>/ <text:s text:c="10"/>Bm <text:s text:c="8"/>F#m <text:s/>/ <text:s/>/ <text:s/>/</text:span><text:span text:style-name="T7"> </text:span></text:p>
      <text:p text:style-name="P7"><text:span text:style-name="T7">Our Savior displayed on a criminal's cross </text:span></text:p>
      <text:p text:style-name="P7"><text:span text:style-name="T15">D <text:s text:c="9"/>/ <text:s text:c="15"/>E <text:s text:c="9"/>F#m <text:s/>/ <text:s/>/ <text:s/>/</text:span><text:span text:style-name="T7"> </text:span></text:p>
      <text:p text:style-name="P7"><text:span text:style-name="T7">Darkness rejoiced as though Heaven had lost </text:span></text:p>
      <text:p text:style-name="P7"><text:span text:style-name="T7"><text:s text:c="9"/></text:span><text:span text:style-name="T15">A <text:s text:c="5"/>/ <text:s text:c="12"/>D <text:s text:c="9"/>A <text:s/>/ <text:s/>/ <text:s/>/</text:span><text:span text:style-name="T7"> </text:span></text:p>
      <text:p text:style-name="P7"><text:span text:style-name="T7">But then Jesus arose with our freedom in hand </text:span></text:p>
      <text:p text:style-name="P7"><text:span text:style-name="T7"><text:s text:c="12"/></text:span><text:span text:style-name="T15">F#m <text:s text:c="8"/>/ <text:s text:c="9"/>E <text:s text:c="7"/>A <text:s/>/ <text:s/>/ <text:s/>/</text:span><text:span text:style-name="T7"> </text:span></text:p>
      <text:p text:style-name="P7"><text:span text:style-name="T7">That's when death was arrested and my life began </text:span></text:p>
      <text:p text:style-name="P7"><text:span text:style-name="T7"/></text:p>
      <text:p text:style-name="P7"><text:span text:style-name="T12">Chorus 1 (Everyone, Dave use distortion)</text:span><text:span text:style-name="T7"> </text:span></text:p>
      <text:p text:style-name="P7"><text:span text:style-name="T7"/></text:p>
      <text:p text:style-name="P7"><text:span text:style-name="T12">[Bridge] (Everyone, stay big through the end)</text:span><text:span text:style-name="T7"> </text:span></text:p>
      <text:p text:style-name="P7"><text:span text:style-name="T7"><text:s text:c="9"/></text:span><text:span text:style-name="T15">A <text:s text:c="4"/>/ <text:s text:c="7"/>D <text:s text:c="9"/>A</text:span><text:span text:style-name="T7"> </text:span></text:p>
      <text:p text:style-name="P7"><text:span text:style-name="T7">Oh we're free, free, forever we're free </text:span></text:p>
      <text:p text:style-name="P7"><text:span text:style-name="T15">F#m <text:s text:c="10"/>/ <text:s text:c="6"/>E <text:s text:c="7"/>A</text:span><text:span text:style-name="T7"> </text:span></text:p>
      <text:p text:style-name="P7"><text:span text:style-name="T7">Come join the song of all the redeemed </text:span></text:p>
      <text:p text:style-name="P7"><text:span text:style-name="T7"><text:s text:c="10"/></text:span><text:span text:style-name="T15">A <text:s text:c="4"/>/ <text:s text:c="7"/>D <text:s text:c="4"/>A</text:span><text:span text:style-name="T7"> </text:span></text:p>
      <text:p text:style-name="P7"><text:span text:style-name="T7">Yes we're free, free, forever amen </text:span></text:p>
      <text:p text:style-name="P7"><text:span text:style-name="T7"><text:s text:c="5"/></text:span><text:span text:style-name="T15">F#m <text:s text:c="8"/>/ <text:s text:c="9"/>E <text:s text:c="7"/>A</text:span><text:span text:style-name="T7"> </text:span></text:p>
      <text:p text:style-name="P7"><text:span text:style-name="T7">When death was arrested and my life began </text:span></text:p>
      <text:p text:style-name="P7"><text:span text:style-name="T7"/></text:p>
      <text:p text:style-name="P7"><text:span text:style-name="T7"><text:s text:c="9"/></text:span><text:span text:style-name="T15">A <text:s text:c="4"/>/ <text:s text:c="7"/>D <text:s text:c="9"/>A</text:span><text:span text:style-name="T7"> </text:span></text:p>
      <text:p text:style-name="P7"><text:span text:style-name="T7">Oh we're free, free, forever we're free </text:span></text:p>
      <text:p text:style-name="P7"><text:span text:style-name="T7"><text:s text:c="5"/></text:span><text:span text:style-name="T15">F#m <text:s text:c="5"/>/ <text:s text:c="6"/>E <text:s text:c="7"/>A</text:span><text:span text:style-name="T7"> </text:span></text:p>
      <text:p text:style-name="P7"><text:span text:style-name="T7">Come join the song of all the redeemed </text:span></text:p>
      <text:p text:style-name="P7"><text:span text:style-name="T7"><text:s text:c="10"/></text:span><text:span text:style-name="T15">A <text:s text:c="4"/>/ <text:s text:c="7"/>D <text:s text:c="4"/>A</text:span><text:span text:style-name="T7"> </text:span></text:p>
      <text:p text:style-name="P7"><text:span text:style-name="T7">Yes we're free, free, forever amen </text:span></text:p>
      <text:p text:style-name="P7"><text:span text:style-name="T7"><text:s text:c="5"/></text:span><text:span text:style-name="T15">F#m <text:s text:c="8"/>/ <text:s text:c="9"/>E <text:s text:c="7"/>A</text:span><text:span text:style-name="T7"> </text:span></text:p>
      <text:p text:style-name="P7"><text:span text:style-name="T7">When death was arrested and my life began </text:span></text:p>
      <text:p text:style-name="P7"><text:span text:style-name="T7"/></text:p>
      <text:p text:style-name="P7"><text:span text:style-name="T12">[Outro]</text:span><text:span text:style-name="T7"> </text:span></text:p>
      <text:p text:style-name="P7"><text:span text:style-name="T7"><text:s text:c="5"/></text:span><text:span text:style-name="T15">F#m <text:s text:c="8"/>/ <text:s text:c="9"/>E <text:s text:c="7"/>A</text:span><text:span text:style-name="T7"> </text:span></text:p>
      <text:p text:style-name="P7"><text:span text:style-name="T7">When death was arrested and my life began </text:span></text:p>
      <text:p text:style-name="P7"><text:span text:style-name="T7"><text:s text:c="12"/></text:span><text:span text:style-name="T15">F#m <text:s text:c="8"/>/ <text:s text:c="9"/>E <text:s text:c="7"/>A -------</text:span><text:span text:style-name="T12">(hold out)</text:span><text:span text:style-name="T7"> </text:span></text:p>
      <text:p text:style-name="P7"><text:span text:style-name="T7">That's when death was arrested and my life bega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ourier New" fo:font-family="'Courier New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36:00</meta:creation-date>
    <meta:initial-creator>Hannah</meta:initial-creator>
    <dc:date>2019-05-28T14:39:31.161000000</dc:date>
    <meta:editing-duration>PT9M49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75" meta:word-count="496" meta:character-count="3059" meta:non-whitespace-character-count="1627"/>
  </office:meta>
</office:document-meta>
</file>