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ourier New" fo:font-size="12pt" fo:background-color="transparent" style:font-size-asian="12pt" style:font-size-complex="12pt"/>
    </style:style>
    <style:style style:name="P6" style:family="paragraph" style:parent-style-name="Standard">
      <style:text-properties style:font-name="Courier New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urier New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text-underline-style="solid" style:text-underline-width="auto" style:text-underline-color="font-color"/>
    </style:style>
    <style:style style:name="T6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nomination Blues</text:p>
      <text:p text:style-name="P2">Washington Phillips</text:p>
      <text:p text:style-name="P2">(January 11, 1880 – September 20, 1954)</text:p>
      <text:p text:style-name="P3">G</text:p>
      <text:p text:style-name="P4">I wanna tell you people it's a nat'ral fact</text:p>
      <text:p text:style-name="P4"/>
      <text:p text:style-name="P4">Ev'ry man don't understand the Bible alike</text:p>
      <text:p text:style-name="P4"><text:s text:c="11"/><text:span text:style-name="T1">C <text:s text:c="21"/>G</text:span></text:p>
      <text:p text:style-name="P5">And that's all, I tell you that's all </text:p>
      <text:p text:style-name="P5"><text:s text:c="23"/><text:span text:style-name="T1">D</text:span></text:p>
      <text:p text:style-name="P5">'Cause you better have Jesus </text:p>
      <text:p text:style-name="P5"><text:s text:c="18"/><text:span text:style-name="T1">G</text:span></text:p>
      <text:p text:style-name="P5">I tell you that's all </text:p>
      <text:p text:style-name="P4"/>
      <text:p text:style-name="P4">Well, the denominations got no right to fight </text:p>
      <text:p text:style-name="P4">They ought to go on and treat each other right </text:p>
      <text:p text:style-name="P4">And that's all, I tell you that's all </text:p>
      <text:p text:style-name="P4">'Cause you better have Jesus </text:p>
      <text:p text:style-name="P4">I tell you that's all </text:p>
      <text:p text:style-name="P4"/>
      <text:p text:style-name="P4">It's right to stand together, wrong to stand apart </text:p>
      <text:p text:style-name="P4">When none shall enter heaven but the pure at heart </text:p>
      <text:p text:style-name="P4">And that's all, I'll tell you that's all </text:p>
      <text:p text:style-name="P4">'Cause you better have Jesus </text:p>
      <text:p text:style-name="P4">I'll tell you that's all</text:p>
      <text:p text:style-name="P4"/>
      <text:p text:style-name="P4">Well, the primitive Baptists they believe</text:p>
      <text:p text:style-name="P4">That you can't go to heaven 'less you wash your feet</text:p>
      <text:p text:style-name="P4">And that's all, I'll tell you that's all </text:p>
      <text:p text:style-name="P4">'Cause you better have Jesus </text:p>
      <text:p text:style-name="P4">I'll tell you that's all</text:p>
      <text:p text:style-name="P4"/>
      <text:p text:style-name="P4">Well, the African Methodists, they believe the same</text:p>
      <text:p text:style-name="P4">'Cause they know denomination ain't a thing but a name</text:p>
      <text:p text:style-name="P4">And that's all, I'll tell you that's all </text:p>
      <text:p text:style-name="P4">'Cause you better have Jesus </text:p>
      <text:p text:style-name="P4">I'll tell you that's all</text:p>
      <text:p text:style-name="P4"/>
      <text:p text:style-name="P4">Well, people that jump from church to church </text:p>
      <text:p text:style-name="P4">You can bet their conversion don't amount too much </text:p>
      <text:p text:style-name="P4">And that's all, I'll tell you that's all </text:p>
      <text:p text:style-name="P4">'Cause you better have Jesus </text:p>
      <text:p text:style-name="P4">I tell you that's all </text:p>
      <text:p text:style-name="P4"/>
      <text:p text:style-name="P4">Well, you can to your college, you can go to your school </text:p>
      <text:p text:style-name="P4">But if you ain't got Jesus, you'se (you are) an educated fool </text:p>
      <text:p text:style-name="P4">And that's all, I'll tell you that's all </text:p>
      <text:p text:style-name="P4">'Cause you better have Jesus </text:p>
      <text:p text:style-name="P4">I tell you that's all</text:p>
      <text:p text:style-name="P11">Denomination Blues</text:p>
      <text:p text:style-name="P2">Washington Phillips</text:p>
      <text:p text:style-name="P2">(January 11, 1880 – September 20, 1954)</text:p>
      <text:p text:style-name="P9"/>
      <text:p text:style-name="P10"><text:s text:c="3"/>(4/4 – moderate) <text:s/><text:span text:style-name="T2">Drop D Tuning</text:span></text:p>
      <text:p text:style-name="P10"/>
      <text:p text:style-name="P10"><text:s text:c="3"/><text:span text:style-name="T1">Intro</text:span></text:p>
      <text:p text:style-name="P6"><text:s text:c="3"/>G</text:p>
      <text:p text:style-name="P6"><text:s text:c="3"/>--------|--------|--------|3---3---|</text:p>
      <text:p text:style-name="P6"><text:s text:c="3"/>53--3---|53--3---|53-----3|3---3---|</text:p>
      <text:p text:style-name="P6"><text:s text:c="3"/>---4----|---4----|----4-4-|4---4---|</text:p>
      <text:p text:style-name="P6"><text:s text:c="3"/>--0---0-|--0---0-|--0--5--|--------|</text:p>
      <text:p text:style-name="P6"><text:span text:style-name="T1"><text:s/></text:span><text:s text:c="2"/>--------|--------|--------|--------|</text:p>
      <text:p text:style-name="P10"><text:s text:c="3"/>5---5---|5---5---|5-------|5-5-5---|</text:p>
      <text:p text:style-name="P10"><text:s text:c="3"/><text:span text:style-name="T3">1</text:span><text:span text:style-name="T6">st</text:span><text:span text:style-name="T3"> variation</text:span></text:p>
      <text:p text:style-name="P10"><text:s text:c="3"/>G <text:s text:c="25"/>C <text:s text:c="16"/>G</text:p>
      <text:p text:style-name="P6"><text:s text:c="3"/>--------|--------|--------|--------|--------|--------</text:p>
      <text:p text:style-name="P6"><text:s text:c="3"/>--------|--------|------0-|--------|--------|--------</text:p>
      <text:p text:style-name="P6"><text:s text:c="3"/>--4---5-|--4---5-|--4-----|--5---5-|--5---5-|--4---5-</text:p>
      <text:p text:style-name="P6"><text:s text:c="3"/>--5---5-|--5---5-|--5--7-5|--5---5-|--5---5-|--5---5-</text:p>
      <text:p text:style-name="P6"><text:span text:style-name="T1"><text:s/></text:span><text:s text:c="2"/>--------|--------|--------|3---5---|3---3---|--------</text:p>
      <text:p text:style-name="P10"><text:s text:c="3"/>5---5---|5---0---|5-------|--------|--------|5---0---</text:p>
      <text:p text:style-name="P10"/>
      <text:p text:style-name="P6"><text:s text:c="12"/>D7 <text:s text:c="15"/>G</text:p>
      <text:p text:style-name="P6"><text:s text:c="3"/>--------|--------|--------|--------|--------|--------</text:p>
      <text:p text:style-name="P6"><text:s text:c="3"/>--------|--------|--------|--------|--------|--------</text:p>
      <text:p text:style-name="P6"><text:s text:c="3"/>--4-----|--5---5-|--5-----|--4--5--|--------|--------</text:p>
      <text:p text:style-name="P6"><text:s text:c="3"/>--5-----|--4---4-|--4-----|--5--5--|--------|--------</text:p>
      <text:p text:style-name="P6"><text:span text:style-name="T1"><text:s/></text:span><text:s text:c="2"/>----3-4-|5---0---|----202-|--------|--------|--------</text:p>
      <text:p text:style-name="P10"><text:s text:c="3"/>5-------|--------|0-------|5---5---|5-0-2-4-|--------</text:p>
      <text:p text:style-name="P10"/>
      <text:p text:style-name="P10"/>
      <text:p text:style-name="P6"><text:s text:c="3"/></text:p>
      <text:p text:style-name="P6"><text:s text:c="3"/>--------|--------|--------|--------|--------|--------</text:p>
      <text:p text:style-name="P6"><text:s text:c="3"/>--------|--------|--------|--------|--------|--------</text:p>
      <text:p text:style-name="P6"><text:s text:c="3"/>--------|--------|--------|--------|--------|--------</text:p>
      <text:p text:style-name="P6"><text:s text:c="3"/>--------|--------|--------|--------|--------|--------</text:p>
      <text:p text:style-name="P6"><text:s text:c="3"/>--------|--------|--------|--------|--------|--------</text:p>
      <text:p text:style-name="P6"><text:s text:c="3"/>--------|--------|--------|--------|--------|--------</text:p>
      <text:p text:style-name="P10"/>
      <text:p text:style-name="P10"/>
      <text:p text:style-name="P6"><text:s text:c="3"/>--------|--------|--------|--------|--------|--------</text:p>
      <text:p text:style-name="P6"><text:s text:c="3"/>--------|--------|--------|--------|--------|--------</text:p>
      <text:p text:style-name="P6"><text:s text:c="3"/>--------|--------|--------|--------|--------|--------</text:p>
      <text:p text:style-name="P6"><text:s text:c="3"/>--------|--------|--------|--------|--------|--------</text:p>
      <text:p text:style-name="P6"><text:span text:style-name="T1"><text:s/></text:span><text:s text:c="2"/>--------|--------|--------|--------|--------|--------</text:p>
      <text:p text:style-name="P9"><text:s text:c="3"/>--------|--------|--------|--------|--------|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10-04-05T14:29:46.18</meta:creation-date>
    <meta:printed-by>David Schneider</meta:printed-by>
    <meta:print-date>2010-05-12T13:43:22.78</meta:print-date>
    <dc:date>2010-06-01T19:06:46.48</dc:date>
    <dc:creator>David Schneider</dc:creator>
    <meta:editing-duration>PT01H07M07S</meta:editing-duration>
    <meta:editing-cycles>6</meta:editing-cycles>
    <meta:generator>OpenOffice.org/3.2$Win32 OpenOffice.org_project/320m12$Build-9483</meta:generator>
    <meta:document-statistic meta:table-count="0" meta:image-count="0" meta:object-count="0" meta:page-count="2" meta:paragraph-count="82" meta:word-count="514" meta:character-count="3290"/>
  </office:meta>
</office:document-meta>
</file>