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 Lord</text:p>
      <text:p text:style-name="Standard">Misc. Gospel</text:p>
      <text:p text:style-name="Standard"><text:s text:c="2"/>G </text:p>
      <text:p text:style-name="Standard"><text:s text:c="2"/>I've got a home in Glory Land </text:p>
      <text:p text:style-name="Standard"/>
      <text:p text:style-name="Standard">That outshines the sun </text:p>
      <text:p text:style-name="Standard"><text:s text:c="2"/>C </text:p>
      <text:p text:style-name="Standard"><text:s text:c="2"/>I've got a home in Glory Land </text:p>
      <text:p text:style-name="Standard"><text:s text:c="2"/>G </text:p>
      <text:p text:style-name="Standard">That outshines the <text:s/>sun </text:p>
      <text:p text:style-name="Standard"/>
      <text:p text:style-name="Standard">I've got a home in Glory Land </text:p>
      <text:p text:style-name="Standard"/>
      <text:p text:style-name="Standard">That outshines the sun </text:p>
      <text:p text:style-name="Standard"><text:s text:c="2"/>D7 G </text:p>
      <text:p text:style-name="Standard">Way be yond the <text:s/>blue </text:p>
      <text:p text:style-name="Standard"/>
      <text:p text:style-name="Standard">Chorus </text:p>
      <text:p text:style-name="Standard"><text:s text:c="2"/>G </text:p>
      <text:p text:style-name="Standard"><text:s text:c="2"/>Do Lord, O do Lord </text:p>
      <text:p text:style-name="Standard"><text:s text:c="2"/>C </text:p>
      <text:p text:style-name="Standard"><text:s text:c="2"/>O do remember me (remember) </text:p>
      <text:p text:style-name="Standard"/>
      <text:p text:style-name="Standard">Do Lord, O do Lord </text:p>
      <text:p text:style-name="Standard"><text:s text:c="2"/>G </text:p>
      <text:p text:style-name="Standard">O do remember <text:s/>me (remember) </text:p>
      <text:p text:style-name="Standard"/>
      <text:p text:style-name="Standard"/>
      <text:p text:style-name="Standard">Do Lord, O do Lord </text:p>
      <text:p text:style-name="Standard"><text:s text:c="2"/>C </text:p>
      <text:p text:style-name="Standard"><text:s text:c="2"/>O do remember me </text:p>
      <text:p text:style-name="Standard"><text:s text:c="2"/>D7 G </text:p>
      <text:p text:style-name="Standard">Way be yond the <text:s/>blue </text:p>
      <text:p text:style-name="Standard"/>
      <text:p text:style-name="Standard">(optional key change to A)</text:p>
      <text:p text:style-name="Standard"/>
      <text:p text:style-name="Standard">I took Jesus as my Saviour </text:p>
      <text:p text:style-name="Standard">You take Him too </text:p>
      <text:p text:style-name="Standard">I took Jesus as my Saviour </text:p>
      <text:p text:style-name="Standard">You take Him too </text:p>
      <text:p text:style-name="Standard">I took Jesus as my Saviour </text:p>
      <text:p text:style-name="Standard">You take Him too </text:p>
      <text:p text:style-name="Standard">Way beyond the bl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Schneider</meta:initial-creator>
    <meta:creation-date>2009-10-29T08:23:44.29</meta:creation-date>
    <meta:document-statistic meta:table-count="0" meta:image-count="0" meta:object-count="0" meta:page-count="1" meta:paragraph-count="34" meta:word-count="127" meta:character-count="591"/>
    <dc:date>2009-10-29T08:27:29.18</dc:date>
    <dc:creator>David Schneider</dc:creator>
    <meta:editing-duration>PT00H03M56S</meta:editing-duration>
    <meta:editing-cycles>1</meta:editing-cycles>
    <meta:generator>OpenOffice.org/3.0$Win32 OpenOffice.org_project/300m9$Build-9358</meta:generator>
  </office:meta>
</office:document-meta>
</file>