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wn In The River To Pray</text:p>
      <text:p text:style-name="P1"/>
      <text:p text:style-name="P1"/>
      <text:p text:style-name="P1">[CHORUS - STARRY CROWN]</text:p>
      <text:p text:style-name="P1">B7 <text:s text:c="7"/>E <text:s text:c="10"/>A <text:s text:c="7"/>E</text:p>
      <text:p text:style-name="P1">As I went down in the river to pray</text:p>
      <text:p text:style-name="P1">B7 <text:s text:c="17"/>E <text:s text:c="3"/>A <text:s text:c="2"/>E</text:p>
      <text:p text:style-name="P1">Studying about that good old way and</text:p>
      <text:p text:style-name="P1">E</text:p>
      <text:p text:style-name="P1">who shall wear, the starry crown</text:p>
      <text:p text:style-name="P1"><text:s text:c="5"/>B7 <text:s text:c="3"/>A <text:s text:c="10"/>E</text:p>
      <text:p text:style-name="P1">Good Lord, show me the way</text:p>
      <text:p text:style-name="P1"/>
      <text:p text:style-name="P1"><text:s text:c="10"/>B7 <text:s text:c="7"/>E</text:p>
      <text:p text:style-name="P1"><text:s text:c="10"/>O sisters let's go down</text:p>
      <text:p text:style-name="P1"><text:s text:c="10"/>A <text:s text:c="21"/>E</text:p>
      <text:p text:style-name="P1"><text:s text:c="10"/>Let's go down, come on down</text:p>
      <text:p text:style-name="P1"><text:s text:c="10"/>B7 <text:s text:c="7"/>E</text:p>
      <text:p text:style-name="P1"><text:s text:c="10"/>O sisters let's go down,</text:p>
      <text:p text:style-name="P1"><text:s text:c="10"/>A <text:s text:c="19"/>E</text:p>
      <text:p text:style-name="P1"><text:s text:c="10"/>Down in the river to pray</text:p>
      <text:p text:style-name="P1"/>
      <text:p text:style-name="P1">[CHORUS - ROBE AND CROWN]</text:p>
      <text:p text:style-name="P1">As I went down in the river to pray</text:p>
      <text:p text:style-name="P1">Studying about that good old way and</text:p>
      <text:p text:style-name="P1">who shall wear, the robe and crown</text:p>
      <text:p text:style-name="P1">Good lord, show me the way</text:p>
      <text:p text:style-name="P1"/>
      <text:p text:style-name="P1"><text:s text:c="10"/>O brothers let's go down,</text:p>
      <text:p text:style-name="P1"><text:s text:c="10"/>Let's go down, come on down</text:p>
      <text:p text:style-name="P1"><text:s text:c="10"/>Come on brothers let's go down</text:p>
      <text:p text:style-name="P1"><text:s text:c="10"/>Down in the river to pray</text:p>
      <text:p text:style-name="P1">[CHORUS – STARRY CROWN]</text:p>
      <text:p text:style-name="P1"><text:s text:c="10"/>O fathers let's go down,</text:p>
      <text:p text:style-name="P1"><text:s text:c="10"/>Let's go down, come on down</text:p>
      <text:p text:style-name="P1"><text:s text:c="10"/>O fathers let's go down</text:p>
      <text:p text:style-name="P1"><text:s text:c="10"/>Down in the river to pray</text:p>
      <text:p text:style-name="P1">[CHORUS - ROBE AND CROWN]</text:p>
      <text:p text:style-name="P1"><text:s text:c="10"/>O mothers let's go down,</text:p>
      <text:p text:style-name="P1"><text:s text:c="10"/>Let's go down, come on down</text:p>
      <text:p text:style-name="P1"><text:s text:c="10"/>Come on mothers let's go down</text:p>
      <text:p text:style-name="P1"><text:s text:c="10"/>Down in the river to pray</text:p>
      <text:p text:style-name="P1">[CHORUS – STARRY CROWN]</text:p>
      <text:p text:style-name="P1"><text:s text:c="10"/>O sinners let's go down,</text:p>
      <text:p text:style-name="P1"><text:s text:c="10"/>Let's go down, come on down</text:p>
      <text:p text:style-name="P1"><text:s text:c="10"/>O sinners let's go down</text:p>
      <text:p text:style-name="P1"><text:s text:c="10"/>Down in the river to pray</text:p>
      <text:p text:style-name="P1">[CHORUS - ROBE AND CROWN]</text:p>
      <text:p text:style-name="P5">Down In The River To Pray</text:p>
      <text:p text:style-name="P2"/>
      <text:p text:style-name="P4"><text:s text:c="3"/>(4/4 - moderate)</text:p>
      <text:p text:style-name="P4"/>
      <text:p text:style-name="P1"><text:s text:c="3"/>B7 <text:s text:c="6"/>E <text:s text:c="2"/>A <text:s text:c="3"/>E <text:s text:c="2"/>B7 <text:s text:c="4"/>E <text:s text:c="5"/>A E</text:p>
      <text:p text:style-name="P1"><text:s text:c="3"/>--------|0---0---|0-------|2-0-4-0-|--------|----0---</text:p>
      <text:p text:style-name="P1"><text:s text:c="3"/>------2-|0---2---|0------0|--------|2-0-0---|0--0--2-</text:p>
      <text:p text:style-name="P1"><text:s text:c="3"/>----2---|1---2---|1-----2-|----4---|2-1---1-|--------</text:p>
      <text:p text:style-name="P1"><text:s text:c="3"/>----1---|--2---2-|--2--1--|----2---|------2-|--2---2-</text:p>
      <text:p text:style-name="P1"><text:span text:style-name="T1"><text:s/></text:span><text:s text:c="2"/>----2---|--------|----2---|--4---2-|0-------|--------</text:p>
      <text:p text:style-name="P4"><text:s text:c="3"/>--------|0---0---|0-------|--------|--0-0---|0---0---</text:p>
      <text:p text:style-name="P4"/>
      <text:p text:style-name="P4"><text:s text:c="3"/>E <text:s text:c="2"/>B7 <text:s text:c="2"/>A <text:s text:c="2"/>E</text:p>
      <text:p text:style-name="P1"><text:s text:c="3"/>0---2---|0---0---|--------|--------|--------|--------</text:p>
      <text:p text:style-name="P1"><text:s text:c="3"/>----0---|2---0---|--------|--------|--------|--------</text:p>
      <text:p text:style-name="P1"><text:s text:c="3"/>----2---|2---1---|--------|--------|--------|--------</text:p>
      <text:p text:style-name="P1"><text:s text:c="3"/>--2-----|--------|--------|--------|--------|--------</text:p>
      <text:p text:style-name="P1"><text:span text:style-name="T1"><text:s/></text:span><text:s text:c="2"/>----2---|0-------|--------|--------|--------|--------</text:p>
      <text:p text:style-name="P4"><text:s text:c="3"/>0-------|----0---|--------|--------|--------|--------</text:p>
      <text:p text:style-name="P4"/>
      <text:p text:style-name="P1"><text:s text:c="3"/>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4"><text:s text:c="3"/>--------|--------|--------|--------|--------|--------</text:p>
      <text:p text:style-name="P4"/>
      <text:p text:style-name="P4"/>
      <text:p text:style-name="P1"><text:s text:c="3"/>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4"/>
      <text:p text:style-name="P4"/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1-26T17:59:50.65</meta:creation-date>
    <dc:date>2010-05-22T19:18:47.64</dc:date>
    <dc:creator>David Schneider</dc:creator>
    <meta:editing-duration>PT00H46M19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2" meta:paragraph-count="79" meta:word-count="452" meta:character-count="3122"/>
    <meta:user-defined meta:name="Info 1"/>
    <meta:user-defined meta:name="Info 2"/>
    <meta:user-defined meta:name="Info 3"/>
    <meta:user-defined meta:name="Info 4"/>
  </office:meta>
</office:document-meta>
</file>