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paragraph-properties fo:text-align="center" style:justify-single-word="false"/>
      <style:text-properties style:font-name="Courier New"/>
    </style:style>
    <style:style style:name="P3" style:family="paragraph" style:parent-style-name="Standard">
      <style:text-properties style:font-name="Courier New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urier New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ourier New" fo:font-size="12pt" style:font-size-asian="12pt" style:font-size-complex="12pt"/>
    </style:style>
    <style:style style:name="T1" style:family="text">
      <style:text-properties fo:font-size="12pt"/>
    </style:style>
    <style:style style:name="T2" style:family="text">
      <style:text-properties style:text-underline-style="none"/>
    </style:style>
    <style:style style:name="T3" style:family="text">
      <style:text-properties fo:font-weight="normal"/>
    </style:style>
    <style:style style:name="T4" style:family="text">
      <style:text-properties style:font-size-asian="12pt"/>
    </style:style>
    <style:style style:name="T5" style:family="text">
      <style:text-properties style:font-weight-asian="normal"/>
    </style:style>
    <style:style style:name="T6" style:family="text">
      <style:text-properties style:font-size-complex="12pt"/>
    </style:style>
    <style:style style:name="T7" style:family="text">
      <style:text-properties style:font-weight-complex="normal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Empty Me</text:p>
      <text:p text:style-name="P2">Jeremy Camp</text:p>
      <text:p text:style-name="P1"/>
      <text:p text:style-name="P3"><draw:frame draw:style-name="fr1" draw:name="Frame1" text:anchor-type="paragraph" svg:x="4.661in" svg:y="0.0319in" svg:width="2.2256in" draw:z-index="0"><draw:text-box fo:min-height="3.9882in"><text:p text:style-name="P5"><text:s text:c="2"/>E <text:s text:c="8"/>B5 <text:s text:c="2"/></text:p><text:p text:style-name="P5">0===00 <text:s text:c="3"/>0===00</text:p><text:p text:style-name="P5">|||0|| <text:s text:c="3"/>||||||</text:p><text:p text:style-name="P5">|00||| <text:s text:c="3"/>|0||||</text:p><text:p text:style-name="P5">|||||| <text:s text:c="3"/>||||||</text:p><text:p text:style-name="P5">------ <text:s text:c="3"/>------</text:p><text:p text:style-name="P5">|||||| <text:s text:c="3"/>||00||</text:p><text:p text:style-name="P5"/><text:p text:style-name="P5"/><text:p text:style-name="P5"/><text:p text:style-name="P5"><text:s/>C#m/E <text:s text:c="5"/>A5 <text:s text:c="2"/></text:p><text:p text:style-name="P5">0====0 <text:s text:c="3"/>00==00</text:p><text:p text:style-name="P5">|||||| <text:s text:c="3"/>||||||</text:p><text:p text:style-name="P5">|||||| <text:s text:c="3"/>||00||</text:p><text:p text:style-name="P5">|||||| <text:s text:c="3"/>||||||</text:p><text:p text:style-name="P5">------ <text:s text:c="3"/>------</text:p><text:p text:style-name="P5">|0|||| <text:s text:c="3"/>||||||</text:p><text:p text:style-name="P5">||||0| <text:s text:c="3"/>||||||</text:p><text:p text:style-name="P5">------ <text:s text:c="3"/>------</text:p><text:p text:style-name="P5">||00|| <text:s text:c="3"/>||||||</text:p></draw:text-box></draw:frame>E <text:s text:c="3"/>B5 <text:s text:c="2"/>C#m <text:s/>A5</text:p>
      <text:p text:style-name="P1">Holy Fire burn away, </text:p>
      <text:p text:style-name="P3">E <text:s/>B5 <text:s text:c="4"/>C#m <text:s text:c="4"/>A5</text:p>
      <text:p text:style-name="P1">my desire for <text:s text:c="4"/>anything</text:p>
      <text:p text:style-name="P1"><text:s text:c="8"/><text:span text:style-name="T8">E <text:s text:c="5"/>B5 <text:s text:c="8"/>C#m <text:s text:c="2"/>A5</text:span></text:p>
      <text:p text:style-name="P1">that is not of you and is of <text:s text:c="3"/>me.</text:p>
      <text:p text:style-name="P1"><text:s text:c="7"/><text:span text:style-name="T8">E <text:s text:c="10"/>B5 <text:s text:c="6"/>C#m <text:s text:c="3"/>A5</text:span></text:p>
      <text:p text:style-name="P1">I want more of you and less of me.</text:p>
      <text:p text:style-name="P1"/>
      <text:p text:style-name="P1">Holy Fire burn away,</text:p>
      <text:p text:style-name="P1">my desire for anything</text:p>
      <text:p text:style-name="P1">that is not of you and is of <text:s text:c="2"/>me,</text:p>
      <text:p text:style-name="P1">I want more of you and less of me, yeah.</text:p>
      <text:p text:style-name="P1"/>
      <text:p text:style-name="P1">Chorus</text:p>
      <text:p text:style-name="P3">E <text:s text:c="2"/>B5 <text:s/>A5</text:p>
      <text:p text:style-name="P1">Empty <text:s/>me,</text:p>
      <text:p text:style-name="P3">E <text:s text:c="3"/>B5 <text:s/>A5</text:p>
      <text:p text:style-name="P1">Empty <text:s/>me, yeah,</text:p>
      <text:p text:style-name="P3">E <text:s text:c="18"/>B5 <text:s/>A5</text:p>
      <text:p text:style-name="P1">Fill, won’t you fill me, </text:p>
      <text:p text:style-name="P1"><text:s text:c="7"/><text:span text:style-name="T8">E <text:s text:c="4"/>B5 <text:s text:c="2"/>A5</text:span></text:p>
      <text:p text:style-name="P1">with you, with you, yeah.</text:p>
      <text:p text:style-name="P1"/>
      <text:p text:style-name="P1">Holy Fire, burn away,</text:p>
      <text:p text:style-name="P1">my desire for anything</text:p>
      <text:p text:style-name="P1">that is not of you and is of me.</text:p>
      <text:p text:style-name="P1">I want more of you and less of me, yeah.</text:p>
      <text:p text:style-name="P1">Empty me,</text:p>
      <text:p text:style-name="P1">Empty me, yeah.</text:p>
      <text:p text:style-name="P1">Fill, won’t you fill me, with you, with you, empty me now</text:p>
      <text:p text:style-name="P1"/>
      <text:p text:style-name="P3">E <text:s text:c="20"/>B5 <text:s text:c="9"/>C#m <text:s text:c="17"/>A5</text:p>
      <text:p text:style-name="P1">Well won’t you empty me, well won’t you empty me now. repeat x2</text:p>
      <text:p text:style-name="P3">E <text:s text:c="7"/>B5 <text:s text:c="13"/>C#m <text:s text:c="14"/>A5</text:p>
      <text:p text:style-name="P1">I want more, I want more, I want more of you, Jesus.</text:p>
      <text:p text:style-name="P3">E <text:s text:c="7"/>B5 <text:s text:c="15"/>C#m <text:s text:c="2"/>A5 <text:s text:c="8"/>E , B5, C#m, A5</text:p>
      <text:p text:style-name="P1">I want more, I want more, oh.</text:p>
      <text:p text:style-name="P1"><text:s text:c="19"/><text:span text:style-name="T8">E</text:span></text:p>
      <text:p text:style-name="P1">Thank you, Jesus. </text:p>
      <text:p text:style-name="P3">B5 <text:s text:c="22"/>C#m <text:s text:c="2"/>A5</text:p>
      <text:p text:style-name="P1">Thank you, Jesus, oh <text:s text:c="4"/>yeah, </text:p>
      <text:p text:style-name="P1"><text:s text:c="18"/><text:span text:style-name="T8">E <text:s text:c="7"/>B5</text:span></text:p>
      <text:p text:style-name="P1">Thank you, Jesus, yeah. </text:p>
      <text:p text:style-name="P1">Holy Fire, Holy Fire, Holy Fire, Holy Fir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vid Schneider</meta:initial-creator>
    <meta:creation-date>2010-07-02T18:36:37.01</meta:creation-date>
    <meta:document-statistic meta:table-count="0" meta:image-count="0" meta:object-count="0" meta:page-count="1" meta:paragraph-count="60" meta:word-count="254" meta:character-count="1482"/>
    <dc:date>2010-07-02T18:52:11.10</dc:date>
    <dc:creator>David Schneider</dc:creator>
    <meta:editing-duration>PT00H15M38S</meta:editing-duration>
    <meta:editing-cycles>1</meta:editing-cycles>
    <meta:generator>OpenOffice.org/3.2$Win32 OpenOffice.org_project/320m12$Build-9483</meta:generator>
  </office:meta>
</office:document-meta>
</file>