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Tahoma1" svg:font-family="Tahoma"/>
    <style:font-face style:name="Courier New" svg:font-family="'Courier New'" style:font-family-generic="modern" style:font-pitch="fixed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_20__26__20_Footer">
      <style:text-properties fo:font-size="12pt" style:font-size-asian="12pt"/>
    </style:style>
    <style:style style:name="P2" style:family="paragraph" style:parent-style-name="Body">
      <style:text-properties fo:font-weight="bold" style:font-weight-asian="bold"/>
    </style:style>
    <style:style style:name="P3" style:family="paragraph" style:parent-style-name="Preformatted_20_Text">
      <style:paragraph-properties fo:break-before="page"/>
      <style:text-properties style:font-name="Courier" fo:font-size="12pt" officeooo:paragraph-rsid="001654a1"/>
    </style:style>
    <style:style style:name="P4" style:family="paragraph" style:parent-style-name="Preformatted_20_Text">
      <style:text-properties style:font-name="Courier" fo:font-size="12pt" fo:font-weight="bold" officeooo:paragraph-rsid="001654a1"/>
    </style:style>
    <style:style style:name="P5" style:family="paragraph" style:parent-style-name="Preformatted_20_Text">
      <style:text-properties style:font-name="Courier" fo:font-size="12pt" officeooo:paragraph-rsid="001654a1"/>
    </style:style>
    <style:style style:name="P6" style:family="paragraph" style:parent-style-name="Preformatted_20_Text">
      <style:text-properties officeooo:paragraph-rsid="001654a1"/>
    </style:style>
    <style:style style:name="P7" style:family="paragraph" style:parent-style-name="Preformatted_20_Text">
      <style:paragraph-properties fo:margin-top="0in" fo:margin-bottom="0.1965in" style:contextual-spacing="false"/>
      <style:text-properties officeooo:paragraph-rsid="001654a1"/>
    </style:style>
    <style:style style:name="P8" style:family="paragraph" style:parent-style-name="Standard">
      <style:text-properties style:font-name="Courier New" officeooo:paragraph-rsid="0017b808"/>
    </style:style>
    <style:style style:name="P9" style:family="paragraph" style:parent-style-name="Standard">
      <style:paragraph-properties fo:margin-top="0in" fo:margin-bottom="0.1965in" style:contextual-spacing="false" fo:text-align="start" style:justify-single-word="false"/>
      <style:text-properties style:font-name="Courier" fo:font-size="12pt" officeooo:rsid="0016f98c" officeooo:paragraph-rsid="0017b808"/>
    </style:style>
    <style:style style:name="P10" style:family="paragraph" style:parent-style-name="Standard">
      <style:paragraph-properties fo:margin-top="0in" fo:margin-bottom="0.1965in" style:contextual-spacing="false" fo:text-align="start" style:justify-single-word="false"/>
      <style:text-properties style:font-name="Courier" fo:font-size="12pt" officeooo:rsid="0016f98c" officeooo:paragraph-rsid="0019f0c2"/>
    </style:style>
    <style:style style:name="P11" style:family="paragraph" style:parent-style-name="Standard">
      <style:paragraph-properties fo:margin-top="0in" fo:margin-bottom="0.1965in" style:contextual-spacing="false" fo:text-align="start" style:justify-single-word="false"/>
      <style:text-properties style:font-name="Courier" fo:font-size="12pt" officeooo:rsid="0019f0c2" officeooo:paragraph-rsid="0019f0c2"/>
    </style:style>
    <style:style style:name="P12" style:family="paragraph" style:parent-style-name="Standard">
      <style:text-properties style:font-name="Courier New" officeooo:paragraph-rsid="0019f0c2"/>
    </style:style>
    <style:style style:name="P13" style:family="paragraph" style:parent-style-name="Preformatted_20_Text">
      <style:paragraph-properties fo:margin-top="0in" fo:margin-bottom="0.1965in" style:contextual-spacing="false" fo:break-before="page"/>
      <style:text-properties style:font-name="Courier" fo:font-size="12pt" officeooo:rsid="0016f98c" officeooo:paragraph-rsid="0016f98c"/>
    </style:style>
    <style:style style:name="P14" style:family="paragraph" style:parent-style-name="Body" style:master-page-name="Standard">
      <style:paragraph-properties style:page-number="auto"/>
    </style:style>
    <style:style style:name="T1" style:family="text">
      <style:text-properties style:font-name="Courier" fo:font-size="12pt"/>
    </style:style>
    <style:style style:name="T2" style:family="text">
      <style:text-properties style:font-name="Courier" fo:font-size="12pt"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94e3c"/>
    </style:style>
    <style:style style:name="T5" style:family="text">
      <style:text-properties officeooo:rsid="0019f0c2"/>
    </style:style>
    <style:style style:name="T6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horus:</text:p>
      <text:p text:style-name="Body"><text:s text:c="10"/>G <text:s text:c="14"/>C <text:s text:c="6"/>Dsus4 </text:p>
      <text:p text:style-name="Body">All of You is more than enough for </text:p>
      <text:p text:style-name="Body">C <text:s text:c="6"/>G <text:s text:c="7"/>C <text:s text:c="6"/>Dsus4 </text:p>
      <text:p text:style-name="Body">all of me for every thirst and</text:p>
      <text:p text:style-name="Body">C <text:s text:c="7"/>G <text:s text:c="12"/>C <text:s text:c="4"/>Dsus4 </text:p>
      <text:p text:style-name="Body">every need, You satisfy me</text:p>
      <text:p text:style-name="Body">C <text:s text:c="11"/>G/B <text:s text:c="14"/>C <text:s text:c="11"/>Dsus4 </text:p>
      <text:p text:style-name="Body">with Your love, and all I have in You</text:p>
      <text:p text:style-name="Body"><text:s text:c="26"/>G <text:s text:c="4"/>C <text:s text:c="3"/>Dsus4 <text:s text:c="3"/>C <text:s text:c="4"/>G <text:s text:c="3"/>C <text:s text:c="2"/>Dsus4 <text:s text:c="2"/>C</text:p>
      <text:p text:style-name="Body">is more than enough</text:p>
      <text:p text:style-name="P2"/>
      <text:p text:style-name="Body">G <text:s text:c="13"/>C <text:s text:c="5"/>Dsus4 <text:s text:c="7"/>G/B <text:s text:c="4"/>C</text:p>
      <text:p text:style-name="Body">You are my supply, my breath of life</text:p>
      <text:p text:style-name="Body"><text:s text:c="16"/>Am7 <text:s text:c="18"/>Dsus4</text:p>
      <text:p text:style-name="Body">still more awesome than I know</text:p>
      <text:p text:style-name="Body">G <text:s text:c="13"/>C <text:s text:c="4"/>Dsus4 <text:s text:c="9"/>G/B <text:s text:c="2"/>C</text:p>
      <text:p text:style-name="Body">You are my reward, worth living for</text:p>
      <text:p text:style-name="Body"><text:s text:c="16"/>Am7 <text:s text:c="18"/>Dsus4</text:p>
      <text:p text:style-name="Body">still more awesome than I know</text:p>
      <text:p text:style-name="Body"/>
      <text:p text:style-name="Body">(chorus) </text:p>
      <text:p text:style-name="Body"/>
      <text:p text:style-name="Body">G <text:s text:c="17"/>C <text:s/>Dsus4 <text:s text:c="4"/>G/B <text:s text:c="4"/>C</text:p>
      <text:p text:style-name="Body">You’re my sacrifice of greatest price</text:p>
      <text:p text:style-name="Body"><text:s text:c="16"/>Am7 <text:s text:c="18"/>Dsus4 </text:p>
      <text:p text:style-name="Body">still more awesome than I know</text:p>
      <text:p text:style-name="Body">G <text:s text:c="16"/>C <text:s text:c="6"/>Dsus4 <text:s text:c="14"/>G/B <text:s text:c="2"/>C</text:p>
      <text:p text:style-name="Body">You’re my coming King, You are everything</text:p>
      <text:p text:style-name="Body"><text:s text:c="16"/>Am7 <text:s text:c="18"/>Dsus4 </text:p>
      <text:p text:style-name="Body">still more awesome than I know </text:p>
      <text:p text:style-name="Body"/>
      <text:p text:style-name="Body">(chorus) </text:p>
      <text:p text:style-name="Body"/>
      <text:p text:style-name="Body">Bridge: </text:p>
      <text:p text:style-name="Body">G <text:s text:c="17"/>C <text:s/>Dsus4 <text:s text:c="17"/>C <text:s/>G/B <text:s text:c="8"/>C </text:p>
      <text:p text:style-name="Body">More than all I want, more than all I need, yeah</text:p>
      <text:p text:style-name="Body"><text:s text:c="14"/>Dsus4 <text:s text:c="26"/>G </text:p>
      <text:p text:style-name="Body">You are more than enough for me</text:p>
      <text:p text:style-name="Body"><text:s text:c="21"/>C <text:s/>Dsus4 <text:s text:c="19"/>C <text:s text:c="6"/>G/B <text:s text:c="9"/>C</text:p>
      <text:p text:style-name="Body">More than all I know, more than all I can see, yeah</text:p>
      <text:p text:style-name="Body"><text:s text:c="13"/>Dsus4 <text:s/></text:p>
      <text:p text:style-name="Body">You are more than enough </text:p>
      <text:p text:style-name="Body"/>
      <text:p text:style-name="Body"><text:s/>(chorus) </text:p>
      <text:p text:style-name="P3">Chorus:</text:p>
      <text:p text:style-name="P6"><text:s text:c="10"/><text:span text:style-name="T2">D <text:s text:c="14"/>G <text:s text:c="6"/>Asus4 </text:span></text:p>
      <text:p text:style-name="P5">All of You is more than enough for </text:p>
      <text:p text:style-name="P4">G <text:s text:c="6"/>D <text:s text:c="7"/>G <text:s text:c="6"/>Asus4 </text:p>
      <text:p text:style-name="P5">all of me for every thirst and</text:p>
      <text:p text:style-name="P4">G <text:s text:c="7"/>D <text:s text:c="12"/>G <text:s text:c="4"/>Asus4 </text:p>
      <text:p text:style-name="P5">every need, You satisfy me</text:p>
      <text:p text:style-name="P4">G <text:s text:c="11"/>D/F# <text:s text:c="13"/>G <text:s text:c="11"/>Asus4 </text:p>
      <text:p text:style-name="P5">with Your love, and all I have in You</text:p>
      <text:p text:style-name="P6"><text:s text:c="26"/><text:span text:style-name="T2">D <text:s text:c="4"/>G <text:s text:c="3"/>Asus4 <text:s text:c="3"/>G <text:s text:c="4"/>D <text:s text:c="3"/>G <text:s text:c="2"/>Asus4 <text:s text:c="2"/>G</text:span></text:p>
      <text:p text:style-name="P5">is more than enough</text:p>
      <text:p text:style-name="P6"/>
      <text:p text:style-name="P4">D <text:s text:c="13"/>G <text:s text:c="5"/>Asus4 <text:s text:c="7"/>D/F# <text:s text:c="3"/>G</text:p>
      <text:p text:style-name="P5">You are my supply, my breath of life</text:p>
      <text:p text:style-name="P6"><text:s text:c="16"/><text:span text:style-name="T2">Em7 <text:s text:c="18"/>Asus4</text:span></text:p>
      <text:p text:style-name="P5">still more awesome than I know</text:p>
      <text:p text:style-name="P4">D <text:s text:c="13"/>G <text:s text:c="4"/>Asus4 <text:s text:c="9"/>D/F# <text:s/>G</text:p>
      <text:p text:style-name="P5">You are my reward, worth living for</text:p>
      <text:p text:style-name="P6"><text:s text:c="16"/><text:span text:style-name="T2">Em7 <text:s text:c="18"/>Asus4</text:span></text:p>
      <text:p text:style-name="P5">still more awesome than I know</text:p>
      <text:p text:style-name="P6"/>
      <text:p text:style-name="P5">(chorus) </text:p>
      <text:p text:style-name="P6"/>
      <text:p text:style-name="P4">D <text:s text:c="17"/>G <text:s/>Asus4 <text:s text:c="4"/>D/F# <text:s text:c="3"/>G</text:p>
      <text:p text:style-name="P5">You’re my sacrifice of greatest price</text:p>
      <text:p text:style-name="P6"><text:s text:c="16"/><text:span text:style-name="T2">Em7 <text:s text:c="18"/>Asus4 </text:span></text:p>
      <text:p text:style-name="P5">still more awesome than I know</text:p>
      <text:p text:style-name="P4">D <text:s text:c="16"/>G <text:s text:c="6"/>Asus4 <text:s text:c="14"/>D/F# <text:s/>G</text:p>
      <text:p text:style-name="P5">You’re my coming King, You are everything</text:p>
      <text:p text:style-name="P6"><text:s text:c="16"/><text:span text:style-name="T2">Em7 <text:s text:c="18"/>Asus4 </text:span></text:p>
      <text:p text:style-name="P5">still more awesome than I know </text:p>
      <text:p text:style-name="P6"/>
      <text:p text:style-name="P5">(chorus) </text:p>
      <text:p text:style-name="P6"/>
      <text:p text:style-name="P5">Bridge: </text:p>
      <text:p text:style-name="P4">D <text:s text:c="17"/>G <text:s/>Asus4 <text:s text:c="17"/>G <text:s/>D/F# <text:s text:c="7"/>G </text:p>
      <text:p text:style-name="P5">More than all I want, more than all I need, yeah</text:p>
      <text:p text:style-name="P6"><text:s text:c="14"/><text:span text:style-name="T2">Asus4 <text:s text:c="26"/>D </text:span></text:p>
      <text:p text:style-name="P5">You are more than enough for me</text:p>
      <text:p text:style-name="P6"><text:s text:c="21"/><text:span text:style-name="T2">G <text:s/>Asus4 <text:s text:c="19"/>G <text:s text:c="6"/>D/F# <text:s text:c="8"/>G</text:span></text:p>
      <text:p text:style-name="P5">More than all I know, more than all I can see, yeah</text:p>
      <text:p text:style-name="P6"><text:s text:c="13"/><text:span text:style-name="T2">Asus4 <text:s/></text:span></text:p>
      <text:p text:style-name="P5">You are more than enough </text:p>
      <text:p text:style-name="P6"/>
      <text:p text:style-name="P7"><text:s/><text:span text:style-name="T1">(chorus)</text:span></text:p>
      <text:p text:style-name="P13">Intro in A</text:p>
      <text:p text:style-name="P8"><text:s text:c="3"/>---<text:span text:style-name="T4">7</text:span>------<text:span text:style-name="T4">7</text:span>-----<text:span text:style-name="T4">7</text:span>-----<text:span text:style-name="T4">7</text:span>------------------------------</text:p>
      <text:p text:style-name="P8"><text:s text:c="3"/>--<text:span text:style-name="T4">0</text:span>--<text:span text:style-name="T4">0</text:span>---<text:span text:style-name="T4">0</text:span>--<text:span text:style-name="T4">0</text:span>--<text:span text:style-name="T4">0</text:span>--<text:span text:style-name="T4">0</text:span>--<text:span text:style-name="T4">0</text:span>--<text:span text:style-name="T4">0</text:span>----------------------------</text:p>
      <text:p text:style-name="P8"><text:s text:c="3"/>-----------------------------------------------------</text:p>
      <text:p text:style-name="P8"><text:s text:c="3"/>-----------------------------------------------------</text:p>
      <text:p text:style-name="P8"><text:span text:style-name="T3"><text:s/></text:span><text:s text:c="2"/><text:span text:style-name="T4">7</text:span>------<text:span text:style-name="T4">5</text:span>------<text:span text:style-name="T4">0</text:span>-----<text:span text:style-name="T4">0</text:span>--------------------------------</text:p>
      <text:p text:style-name="P9"><text:s text:c="3"/>-----------------------------------------------------</text:p>
      <text:p text:style-name="P9"/>
      <text:p text:style-name="P11">for Intro in G, <text:s/><text:span text:style-name="T6">capo on 2</text:span> and play in key of F</text:p>
      <text:p text:style-name="P12"><text:s text:c="3"/>---<text:span text:style-name="T5">3</text:span>------<text:span text:style-name="T5">3</text:span>-----<text:span text:style-name="T4">-3</text:span>----<text:span text:style-name="T4">-</text:span>------------------------------</text:p>
      <text:p text:style-name="P12"><text:s text:c="3"/>--<text:span text:style-name="T4">-</text:span>--<text:span text:style-name="T4">-</text:span>---<text:span text:style-name="T4">-</text:span>--<text:span text:style-name="T4">-</text:span>--<text:span text:style-name="T4">-</text:span>--<text:span text:style-name="T4">-</text:span>--<text:span text:style-name="T4">-</text:span>--<text:span text:style-name="T4">-</text:span>----------------------------</text:p>
      <text:p text:style-name="P12"><text:s text:c="3"/>--<text:span text:style-name="T5">0</text:span>--<text:span text:style-name="T5">0</text:span>---<text:span text:style-name="T5">0</text:span>--<text:span text:style-name="T5">0</text:span>---<text:span text:style-name="T5">0</text:span>--<text:span text:style-name="T5">0</text:span>---------------------------------</text:p>
      <text:p text:style-name="P12"><text:s text:c="3"/>-----------------------------------------------------</text:p>
      <text:p text:style-name="P12"><text:span text:style-name="T3"><text:s/></text:span><text:s text:c="2"/><text:span text:style-name="T5">3</text:span>------<text:span text:style-name="T5">1</text:span>------<text:span text:style-name="T4">-</text:span>-----<text:span text:style-name="T4">-</text:span>--------------------------------</text:p>
      <text:p text:style-name="P10"><text:s text:c="3"/>--------------<text:span text:style-name="T5">1</text:span>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" svg:font-family="Courier"/>
    <style:font-face style:name="Tahoma1" svg:font-family="Tahoma"/>
    <style:font-face style:name="Courier New" svg:font-family="'Courier New'" style:font-family-generic="modern" style:font-pitch="fixed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_26__20_Footer" style:display-name="Header &amp; Footer" style:family="paragraph" style:default-outline-level="">
      <style:paragraph-properties fo:orphans="2" fo:widows="2" style:writing-mode="lr-tb">
        <style:tab-stops>
          <style:tab-stop style:position="6.5in" style:type="right"/>
        </style:tab-stops>
      </style:paragraph-properties>
      <style:text-properties fo:color="#000000" style:font-name="Helvetica" fo:font-family="Helvetica" style:font-family-generic="roman" style:font-pitch="variable"/>
    </style:style>
    <style:style style:name="Body" style:family="paragraph" style:default-outline-level="">
      <style:paragraph-properties fo:orphans="2" fo:widows="2" style:writing-mode="lr-tb"/>
      <style:text-properties fo:color="#000000" style:font-name="Helvetica" fo:font-family="Helvetica" style:font-family-generic="roman" style:font-pitch="variable"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_20__26__20_Footer">
      <style:text-properties fo:font-size="12pt" style:font-size-asian="12pt"/>
    </style:style>
    <style:page-layout style:name="Mpm1">
      <style:page-layout-properties fo:page-width="8.5in" fo:page-height="11in" style:num-format="1" style:print-orientation="portrait" fo:margin-top="0.5in" fo:margin-bottom="0.6in" fo:margin-left="1in" fo:margin-right="1in" style:writing-mode="lr-tb" style:layout-grid-color="#c0c0c0" style:layout-grid-lines="25146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4in" fo:margin-left="0in" fo:margin-right="0in" fo:margin-top="0.3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Enough by Chris Tomlin</text:p>
      </style:header>
      <style:header-left>
        <text:p text:style-name="MP1">Enough by Chris Tomlin</text:p>
      </style:header-left>
      <style:footer>
        <text:p text:style-name="Header_20__26__20_Footer"/>
      </style:footer>
      <style:footer-left>
        <text:p text:style-name="Header_20__26__20_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11-10-12T22:53:00</meta:creation-date>
    <dc:date>2015-10-15T16:16:38.091000000</dc:date>
    <meta:editing-duration>P0D</meta:editing-duration>
    <meta:generator>LibreOffice/4.2.8.2$Windows_x86 LibreOffice_project/48d50dbfc06349262c9d50868e5c1f630a573ebd</meta:generator>
    <meta:document-statistic meta:table-count="0" meta:image-count="0" meta:object-count="0" meta:page-count="3" meta:paragraph-count="94" meta:word-count="442" meta:character-count="3566" meta:non-whitespace-character-count="20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