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3d3738" style:font-name="Courier New" fo:font-size="10.5pt" fo:background-color="#ffffff" style:font-name-asian="Times New Roman" style:font-size-asian="10.5pt" style:font-name-complex="Courier New1" style:font-size-complex="10.5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3d3738" style:font-name="Courier New" fo:font-size="12pt" fo:background-color="#ffffff" style:font-name-asian="Times New Roman" style:font-size-asian="12pt" style:font-name-complex="Courier New1" style:font-size-complex="12pt"/>
    </style:style>
    <style:style style:name="P5" style:family="paragraph" style:parent-style-name="Standard" style:master-page-name="First_20_Page">
      <style:paragraph-properties fo:margin-top="0in" fo:margin-bottom="0in" loext:contextual-spacing="false" fo:line-height="100%" style:page-number="auto"/>
    </style:style>
    <style:style style:name="P6" style:family="paragraph" style:parent-style-name="Standard">
      <style:paragraph-properties fo:margin-left="1in" fo:margin-right="0in" fo:margin-top="0in" fo:margin-bottom="0in" loext:contextual-spacing="false" fo:line-height="100%" fo:text-indent="0.5in" style:auto-text-indent="false"/>
    </style:style>
    <style:style style:name="P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3d3738" style:font-name="Courier New" fo:font-size="15pt" style:text-underline-style="solid" style:text-underline-width="auto" style:text-underline-color="font-color" fo:font-weight="bold" fo:background-color="#ffffff" loext:char-shading-value="0" style:font-name-asian="Times New Roman" style:font-size-asian="15pt" style:font-weight-asian="bold" style:font-name-complex="Courier New1" style:font-size-complex="15pt"/>
    </style:style>
    <style:style style:name="T2" style:family="text">
      <style:text-properties fo:color="#3d3738" style:font-name="Courier New" fo:font-size="12pt" fo:background-color="#ffffff" loext:char-shading-value="0" style:font-name-asian="Times New Roman" style:font-size-asian="12pt" style:font-name-complex="Courier New1" style:font-size-complex="12pt"/>
    </style:style>
    <style:style style:name="T3" style:family="text">
      <style:text-properties fo:color="#ff0000" style:font-name="Courier New" fo:font-size="12pt" fo:font-weight="bold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4" style:family="text">
      <style:text-properties fo:color="#ff0000" style:text-position="super 58%" style:font-name="Courier New" fo:font-size="12pt" fo:font-weight="bold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5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4492in" fo:min-width="2.389in" fo:padding-top="0.05in" fo:padding-bottom="0.05in" fo:padding-left="0.1in" fo:padding-right="0.1in" fo:wrap-option="wrap" fo:margin-left="0.1252in" fo:margin-right="0.15in" fo:margin-top="0.05in" fo:margin-bottom="0.063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ven So Come by Kristian Stanfill</text:span></text:p>
      <text:p text:style-name="P3"><text:bookmark text:name="_GoBack"/></text:p>
      <text:p text:style-name="P4"/>
      <text:p text:style-name="P2"><text:span text:style-name="T3">VERSE 1: Dave &amp; Hannah – light, acoustic</text:span></text:p>
      <text:p text:style-name="P2"><text:span text:style-name="T2">Am</text:span></text:p>
      <text:p text:style-name="P2"><text:span text:style-name="T2">All of creation, All of the earth</text:span></text:p>
      <text:p text:style-name="P2"><text:span text:style-name="T2"><text:s/>Em</text:span></text:p>
      <text:p text:style-name="P2"><text:span text:style-name="T2">Make straight a highway, A path for the Lord</text:span></text:p>
      <text:p text:style-name="P2"><text:span text:style-name="T2"><text:s/>G <text:s text:c="14"/>D</text:span></text:p>
      <text:p text:style-name="P2"><text:span text:style-name="T2">Jesus is coming soon </text:span></text:p>
      <text:p text:style-name="P2"><text:span text:style-name="T2"><text:s/>Am</text:span></text:p>
      <text:p text:style-name="P2"><text:span text:style-name="T2">Call back the sinner, Wake up the saint</text:span></text:p>
      <text:p text:style-name="P2"><text:span text:style-name="T2">Em</text:span></text:p>
      <text:p text:style-name="P2"><text:span text:style-name="T2">Let every nation shout of Your fame</text:span></text:p>
      <text:p text:style-name="P2"><text:span text:style-name="T2"><text:s text:c="2"/>G <text:s text:c="13"/>D</text:span></text:p>
      <text:p text:style-name="P2"><text:span text:style-name="T2">Jesus is coming soon</text:span></text:p>
      <text:p text:style-name="P4"/>
      <text:p text:style-name="P2"><text:span text:style-name="T3">CHORUS – Dave, acoustic whole notes; Hannah strings</text:span></text:p>
      <text:p text:style-name="P2"><text:span text:style-name="T2">Em <text:s text:c="13"/>C <text:s text:c="13"/>G</text:span></text:p>
      <text:p text:style-name="P2"><text:span text:style-name="T2">Like a bride waiting for her groom</text:span></text:p>
      <text:p text:style-name="P2"><text:span text:style-name="T2"><text:s text:c="13"/>Bm <text:s text:c="12"/>Em</text:span></text:p>
      <text:p text:style-name="P2"><text:span text:style-name="T2">We'll be a Church ready for You</text:span></text:p>
      <text:p text:style-name="P2"><text:span text:style-name="T2"><text:s text:c="15"/>C <text:s text:c="12"/>G</text:span></text:p>
      <text:p text:style-name="P2"><text:span text:style-name="T2">Every heart longing for our King</text:span></text:p>
      <text:p text:style-name="P2"><text:span text:style-name="T2"><text:s text:c="4"/>Bm <text:s text:c="11"/>C </text:span><text:span text:style-name="T3">(Dave, half notes)</text:span></text:p>
      <text:p text:style-name="P2"><text:span text:style-name="T2">We sing, 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2"><text:span text:style-name="T2"><text:s text:c="9"/>C</text:span></text:p>
      <text:p text:style-name="P2"><text:span text:style-name="T2">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4"/>
      <text:p text:style-name="P2"><text:span text:style-name="T3">VERSE 2: Dave &amp; Hannah; drums</text:span></text:p>
      <text:p text:style-name="P2"><text:span text:style-name="T2"><text:s/>Am</text:span></text:p>
      <text:p text:style-name="P2"><text:span text:style-name="T2">There will be justice, All will be new</text:span></text:p>
      <text:p text:style-name="P2"><text:span text:style-name="T2"><text:s/>Em</text:span></text:p>
      <text:p text:style-name="P2"><text:span text:style-name="T2">Your name forever, Faithful and true</text:span></text:p>
      <text:p text:style-name="P2"><text:span text:style-name="T2"><text:s text:c="2"/>G <text:s text:c="13"/>D</text:span></text:p>
      <text:p text:style-name="P2"><text:span text:style-name="T2">Jesus is coming soon</text:span></text:p>
      <text:p text:style-name="P4"/>
      <text:p text:style-name="P2"><text:span text:style-name="T3">CHORUS – Everyone, big (Dave, use distortion)</text:span></text:p>
      <text:p text:style-name="P2"><text:span text:style-name="T2">Em <text:s text:c="13"/>C <text:s text:c="13"/>G</text:span></text:p>
      <text:p text:style-name="P2"><text:span text:style-name="T2">Like a bride waiting for her groom</text:span></text:p>
      <text:p text:style-name="P2"><text:span text:style-name="T2"><text:s text:c="13"/>Bm <text:s text:c="12"/>Em</text:span></text:p>
      <text:p text:style-name="P2"><text:span text:style-name="T2">We'll be a Church ready for You</text:span></text:p>
      <text:p text:style-name="P2"><text:span text:style-name="T2"><text:s text:c="15"/></text:span></text:p>
      <text:p text:style-name="P6"><text:soft-page-break/><text:span text:style-name="T2">C <text:s text:c="12"/>G</text:span></text:p>
      <text:p text:style-name="P2"><text:span text:style-name="T2">Every heart longing for our King</text:span></text:p>
      <text:p text:style-name="P2"><text:span text:style-name="T2"><text:s text:c="4"/>Bm <text:s text:c="11"/>C </text:span></text:p>
      <text:p text:style-name="P2"><text:span text:style-name="T2">We sing, 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2"><text:span text:style-name="T2"><text:s text:c="9"/>C</text:span></text:p>
      <text:p text:style-name="P2"><text:span text:style-name="T2">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4"/>
      <text:p text:style-name="P2"><text:span text:style-name="T3">BRIDGE: x2 (1</text:span><text:span text:style-name="T4">st</text:span><text:span text:style-name="T3"> time just Hannah; 2</text:span><text:span text:style-name="T4">nd</text:span><text:span text:style-name="T3"> time everyone on 3</text:span><text:span text:style-name="T4">rd</text:span><text:span text:style-name="T3"> line)</text:span></text:p>
      <text:p text:style-name="P2"><text:span text:style-name="T2"><text:s text:c="7"/>C</text:span></text:p>
      <text:p text:style-name="P2"><text:span text:style-name="T2">So we wait</text:span></text:p>
      <text:p text:style-name="P2"><text:span text:style-name="T2"><text:s text:c="4"/>Em <text:s text:c="6"/>D</text:span></text:p>
      <text:p text:style-name="P2"><text:span text:style-name="T2">We wait for You</text:span></text:p>
      <text:p text:style-name="P2"><text:span text:style-name="T2"><text:s text:c="9"/>C </text:span><text:span text:style-name="T3">(2</text:span><text:span text:style-name="T4">nd</text:span><text:span text:style-name="T3"> time: everyone big build)</text:span></text:p>
      <text:p text:style-name="P2"><text:span text:style-name="T2">God, we wait</text:span></text:p>
      <text:p text:style-name="P2"><text:span text:style-name="T2"><text:s text:c="9"/>Em <text:s text:c="3"/>D </text:span><text:span text:style-name="T3">(big build)</text:span></text:p>
      <text:p text:style-name="P2"><text:span text:style-name="T2">You're coming soon</text:span></text:p>
      <text:p text:style-name="P4"/>
      <text:p text:style-name="P2"><text:span text:style-name="T3">CHORUS – Everyone, big (Dave, use distortion)</text:span></text:p>
      <text:p text:style-name="P2"><text:span text:style-name="T2">Em <text:s text:c="13"/>C <text:s text:c="13"/>G</text:span></text:p>
      <text:p text:style-name="P2"><text:span text:style-name="T2">Like a bride waiting for her groom</text:span></text:p>
      <text:p text:style-name="P2"><text:span text:style-name="T2"><text:s text:c="13"/>Bm <text:s text:c="12"/>Em</text:span></text:p>
      <text:p text:style-name="P2"><text:span text:style-name="T2">We'll be a Church ready for You</text:span></text:p>
      <text:p text:style-name="P2"><text:span text:style-name="T2"><text:s text:c="15"/>C <text:s text:c="12"/>G</text:span></text:p>
      <text:p text:style-name="P2"><text:span text:style-name="T2">Every heart longing for our King</text:span></text:p>
      <text:p text:style-name="P2"><text:span text:style-name="T2"><text:s text:c="4"/>Bm <text:s text:c="11"/></text:span></text:p>
      <text:p text:style-name="P2"><text:span text:style-name="T2">We sing, <text:s text:c="4"/></text:span></text:p>
      <text:p text:style-name="P2"><text:span text:style-name="T2">Em <text:s text:c="13"/>C <text:s text:c="13"/>G</text:span></text:p>
      <text:p text:style-name="P2"><text:span text:style-name="T2">Like a bride waiting for her groom</text:span></text:p>
      <text:p text:style-name="P2"><text:span text:style-name="T2"><text:s text:c="13"/>Bm <text:s text:c="12"/>Em</text:span></text:p>
      <text:p text:style-name="P2"><draw:custom-shape text:anchor-type="paragraph" style:rel-width="40%" draw:z-index="0" draw:name="Text Box 2" draw:style-name="gr1" draw:text-style-name="P7" svg:width="2.5886in" svg:height="2.5488in" svg:x="4.1736in" svg:y="0.0126in"><text:p text:style-name="P1"><text:span text:style-name="T3">OUTRO: Hannah</text:span></text:p><text:p text:style-name="P1"><text:span text:style-name="T2"><text:s text:c="9"/>C</text:span></text:p><text:p text:style-name="P1"><text:span text:style-name="T2">Even so come</text:span></text:p><text:p text:style-name="P1"><text:span text:style-name="T2"><text:s text:c="7"/>G <text:s text:c="4"/>D</text:span></text:p><text:p text:style-name="Frame_20_contents"><text:span text:style-name="T2">Lord Jesus, come</text:span></text:p><text:p text:style-name="P1"><text:span text:style-name="T2"><text:s text:c="9"/>C</text:span></text:p><text:p text:style-name="P1"><text:span text:style-name="T2">Even so come</text:span></text:p><text:p text:style-name="P1"><text:span text:style-name="T2"><text:s text:c="7"/>G <text:s text:c="4"/>D</text:span></text:p><text:p text:style-name="Frame_20_contents"><text:span text:style-name="T2">Lord Jesus, com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We'll be a Church ready for You</text:span></text:p>
      <text:p text:style-name="P2"><text:span text:style-name="T2"><text:s text:c="15"/>C <text:s text:c="12"/>G</text:span></text:p>
      <text:p text:style-name="P2"><text:span text:style-name="T2">Every heart longing for our King</text:span></text:p>
      <text:p text:style-name="P2"><text:span text:style-name="T2"><text:s text:c="4"/>Bm <text:s text:c="11"/>C </text:span></text:p>
      <text:p text:style-name="P2"><text:span text:style-name="T2">We sing, 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2"><text:span text:style-name="T2"><text:s text:c="9"/>C</text:span></text:p>
      <text:p text:style-name="P2"><text:span text:style-name="T2">Even so come</text:span></text:p>
      <text:p text:style-name="P2"><text:span text:style-name="T2"><text:s text:c="7"/>G <text:s text:c="4"/>D</text:span></text:p>
      <text:p text:style-name="P2"><text:span text:style-name="T2">Lord Jesus, come 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Even So Come pg. 2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>Even So Com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red Frantz</meta:initial-creator>
    <dc:creator>Jarred Frantz</dc:creator>
    <meta:editing-cycles>3</meta:editing-cycles>
    <meta:print-date>2020-08-12T00:17:00</meta:print-date>
    <meta:creation-date>2020-08-12T00:01:00</meta:creation-date>
    <dc:date>2020-08-12T00:18:00</dc:date>
    <meta:editing-duration>PT17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95" meta:word-count="350" meta:character-count="2136" meta:non-whitespace-character-count="1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