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/>
    </style:style>
    <style:style style:name="P2" style:family="paragraph" style:parent-style-name="Preformatted_20_Text">
      <style:paragraph-properties fo:text-align="center" style:justify-single-word="false"/>
      <style:text-properties style:font-name="Courier New"/>
    </style:style>
    <style:style style:name="P3" style:family="paragraph" style:parent-style-name="Preformatted_20_Text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text-properties style:font-name="Courier New" fo:font-weight="bold" style:font-weight-asian="bold" style:font-weight-complex="bold"/>
    </style:style>
    <style:style style:name="P5" style:family="paragraph" style:parent-style-name="Preformatted_20_Text">
      <style:paragraph-properties fo:margin-top="0in" fo:margin-bottom="0.1965in" style:contextual-spacing="false"/>
      <style:text-properties style:font-name="Courier New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text-properties style:font-name="Courier New" fo:font-size="12pt" officeooo:rsid="00007b37" officeooo:paragraph-rsid="00007b37" style:font-size-asian="12pt" style:font-size-complex="12pt"/>
    </style:style>
    <style:style style:name="P8" style:family="paragraph" style:parent-style-name="Standard">
      <style:text-properties style:font-name="Courier New" fo:font-size="12pt" style:text-underline-style="solid" style:text-underline-width="auto" style:text-underline-color="font-color" officeooo:rsid="00007b37" officeooo:paragraph-rsid="00007b37" style:font-size-asian="12pt" style:font-size-complex="12pt"/>
    </style:style>
    <style:style style:name="P9" style:family="paragraph" style:parent-style-name="Standard">
      <style:text-properties style:font-name="Courier New" fo:font-size="12pt" fo:font-weight="bold" officeooo:rsid="00007b37" officeooo:paragraph-rsid="00007b37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07b37" style:font-size-asian="16pt" style:font-weight-asian="bold" style:font-size-complex="16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Courier New" fo:font-size="12pt" officeooo:paragraph-rsid="00007b37" style:font-size-asian="12pt" style:font-size-complex="12pt"/>
    </style:style>
    <style:style style:name="P12" style:family="paragraph" style:parent-style-name="Preformatted_20_Text">
      <style:text-properties style:font-name="Courier New" fo:font-size="12pt" officeooo:paragraph-rsid="00007b37" style:font-size-asian="12pt" style:font-size-complex="12pt"/>
    </style:style>
    <style:style style:name="P13" style:family="paragraph" style:parent-style-name="Preformatted_20_Text">
      <style:text-properties style:font-name="Courier New" fo:font-size="12pt" style:text-underline-style="solid" style:text-underline-width="auto" style:text-underline-color="font-color" officeooo:paragraph-rsid="00007b37" style:font-size-asian="12pt" style:font-size-complex="12pt"/>
    </style:style>
    <style:style style:name="P14" style:family="paragraph" style:parent-style-name="Preformatted_20_Text">
      <style:paragraph-properties fo:margin-top="0in" fo:margin-bottom="0.1965in" style:contextual-spacing="false"/>
      <style:text-properties style:font-name="Courier New" fo:font-size="12pt" officeooo:rsid="00007b37" officeooo:paragraph-rsid="00007b3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THE FAMILY OF GOD</text:p>
      <text:p text:style-name="P2">WORDS &amp; MUSIC: William J. Gaither</text:p>
      <text:p text:style-name="P1"/>
      <text:p text:style-name="P1">CHORUS:</text:p>
      <text:p text:style-name="P4">C <text:s text:c="28"/>D7</text:p>
      <text:p text:style-name="P1">I'm so glad I'm a part of the family of God-</text:p>
      <text:p text:style-name="P1"><text:s text:c="10"/><text:span text:style-name="T1">G7 <text:s text:c="37"/>C</text:span></text:p>
      <text:p text:style-name="P1">I've been washed in the fountain, cleansed by His blood!</text:p>
      <text:p text:style-name="P4"><text:s text:c="29"/>D7</text:p>
      <text:p text:style-name="P1">Joint heirs with Jesus as we travel this sod;</text:p>
      <text:p text:style-name="P4"><text:s text:c="8"/>G7 <text:s text:c="31"/>C <text:s text:c="2"/>F <text:s/>C</text:p>
      <text:p text:style-name="P1">For I'm part of the family, the family of God.</text:p>
      <text:p text:style-name="P1"/>
      <text:p text:style-name="P1">VERSE 1:</text:p>
      <text:p text:style-name="P4">C</text:p>
      <text:p text:style-name="P1">You will notice we say "brother and sister" 'round here,</text:p>
      <text:p text:style-name="P4"><text:s text:c="8"/>G7 <text:s text:c="22"/>C</text:p>
      <text:p text:style-name="P1">It's be-cause we're a family and these are so near;</text:p>
      <text:p text:style-name="P1"/>
      <text:p text:style-name="P1">When one has a heartache, we all share the tears,</text:p>
      <text:p text:style-name="P4"><text:s text:c="7"/>G7 <text:s text:c="37"/>C</text:p>
      <text:p text:style-name="P1">And re-joice in each victory in this family so dear. </text:p>
      <text:p text:style-name="P1"/>
      <text:p text:style-name="P1">(REPEAT CHORUS)</text:p>
      <text:p text:style-name="P1"/>
      <text:p text:style-name="P1">VERSE 2:</text:p>
      <text:p text:style-name="P1">From the door of an orphanage to the house of the King,</text:p>
      <text:p text:style-name="P1">No longer an outcast, a new song I sing;</text:p>
      <text:p text:style-name="P1">From rags unto riches, from the weak to the strong,</text:p>
      <text:p text:style-name="P1">I'm not worthy to be here, but Praise God! I belong!</text:p>
      <text:p text:style-name="P1"/>
      <text:p text:style-name="P5">(REPEAT CHORUS)</text:p>
      <text:p text:style-name="P6"/>
      <text:p text:style-name="P10">THE FAMILY OF GOD</text:p>
      <text:p text:style-name="P11">WORDS &amp; MUSIC: William J. Gaither</text:p>
      <text:p text:style-name="P12"/>
      <text:p text:style-name="P12"><text:span text:style-name="T2">CHORUS</text:span>:</text:p>
      <text:p text:style-name="P9">F <text:s text:c="28"/>G7</text:p>
      <text:p text:style-name="P7">I'm so glad I'm a part of the family of God-</text:p>
      <text:p text:style-name="P7"><text:s text:c="10"/><text:span text:style-name="T1">C7 <text:s text:c="37"/>F</text:span></text:p>
      <text:p text:style-name="P7">I've been washed in the fountain, cleansed by His blood!</text:p>
      <text:p text:style-name="P7"><text:s text:c="29"/><text:span text:style-name="T1">G7</text:span></text:p>
      <text:p text:style-name="P7">Joint heirs with Jesus as we travel this sod;</text:p>
      <text:p text:style-name="P7"><text:s text:c="8"/><text:span text:style-name="T1">C7 <text:s text:c="31"/>F <text:s text:c="2"/>A# <text:s/>F</text:span></text:p>
      <text:p text:style-name="P7">For I'm part of the family, the family of God.</text:p>
      <text:p text:style-name="P7"/>
      <text:p text:style-name="P8">VERSE 1:</text:p>
      <text:p text:style-name="P9">F</text:p>
      <text:p text:style-name="P7">You will notice we say "brother and sister" 'round here,</text:p>
      <text:p text:style-name="P7"><text:s text:c="8"/><text:span text:style-name="T1">C7 <text:s text:c="22"/>F</text:span></text:p>
      <text:p text:style-name="P7">It's be-cause we're a family and these are so near;</text:p>
      <text:p text:style-name="P7"/>
      <text:p text:style-name="P7">When one has a heartache, we all share the tears,</text:p>
      <text:p text:style-name="P7"><text:s text:c="7"/><text:span text:style-name="T1">C7 <text:s text:c="37"/>F</text:span></text:p>
      <text:p text:style-name="P7">And re-joice in each victory in this family so dear.</text:p>
      <text:p text:style-name="P7"/>
      <text:p text:style-name="P12">(REPEAT CHORUS)</text:p>
      <text:p text:style-name="P12"/>
      <text:p text:style-name="P13">VERSE 2:</text:p>
      <text:p text:style-name="P12">From the door of an orphanage to the house of the King,</text:p>
      <text:p text:style-name="P12">No longer an outcast, a new song I sing;</text:p>
      <text:p text:style-name="P12">From rags unto riches, from the weak to the strong,</text:p>
      <text:p text:style-name="P12">I'm not worthy to be here, but Praise God! I belong!</text:p>
      <text:p text:style-name="P12"/>
      <text:p text:style-name="P14">(REPEAT 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0-06T09:59:23.31</meta:creation-date>
    <dc:date>2014-06-12T18:14:30.282000000</dc:date>
    <meta:editing-duration>PT2H45M38S</meta:editing-duration>
    <meta:editing-cycles>5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52" meta:word-count="310" meta:character-count="1896" meta:non-whitespace-character-count="1197"/>
    <meta:user-defined meta:name="Info 1"/>
    <meta:user-defined meta:name="Info 2"/>
    <meta:user-defined meta:name="Info 3"/>
    <meta:user-defined meta:name="Info 4"/>
  </office:meta>
</office:document-meta>
</file>