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, Courier, monospace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Courier New" fo:font-weight="bold" style:font-weight-asian="bold" style:font-weight-complex="bold"/>
    </style:style>
    <style:style style:name="P2" style:family="paragraph" style:parent-style-name="Preformatted_20_Text">
      <style:paragraph-properties>
        <style:tab-stops>
          <style:tab-stop style:position="1.3256in"/>
        </style:tab-stops>
      </style:paragraph-properties>
      <style:text-properties style:font-name="Courier New" officeooo:paragraph-rsid="0011ae84"/>
    </style:style>
    <style:style style:name="P3" style:family="paragraph" style:parent-style-name="Preformatted_20_Text">
      <style:paragraph-properties fo:text-align="start" style:justify-single-word="false">
        <style:tab-stops>
          <style:tab-stop style:position="1.3256in"/>
        </style:tab-stops>
      </style:paragraph-properties>
      <style:text-properties style:font-name="Courier New" fo:font-size="12pt" style:text-underline-style="none" fo:font-weight="normal" officeooo:rsid="000a67cb" officeooo:paragraph-rsid="0011ae84" style:font-size-asian="12pt" style:font-weight-asian="normal" style:font-size-complex="12pt" style:font-weight-complex="normal"/>
    </style:style>
    <style:style style:name="P4" style:family="paragraph" style:parent-style-name="Preformatted_20_Text">
      <style:paragraph-properties>
        <style:tab-stops>
          <style:tab-stop style:position="1.3256in"/>
        </style:tab-stops>
      </style:paragraph-properties>
      <style:text-properties style:font-name="Courier New" fo:font-size="12pt" style:text-underline-style="none" officeooo:rsid="0011ae84" officeooo:paragraph-rsid="0011ae84" style:font-size-asian="12pt" style:font-size-complex="12pt"/>
    </style:style>
    <style:style style:name="P5" style:family="paragraph" style:parent-style-name="Preformatted_20_Text">
      <style:paragraph-properties>
        <style:tab-stops>
          <style:tab-stop style:position="1.3256in"/>
        </style:tab-stops>
      </style:paragraph-properties>
      <style:text-properties style:font-name="Courier New" fo:font-size="12pt" style:font-size-asian="12pt" style:font-size-complex="12pt"/>
    </style:style>
    <style:style style:name="P6" style:family="paragraph" style:parent-style-name="Preformatted_20_Text">
      <style:paragraph-properties>
        <style:tab-stops>
          <style:tab-stop style:position="1.3256in"/>
        </style:tab-stops>
      </style:paragraph-properties>
      <style:text-properties style:font-name="Courier New" fo:font-size="12pt" officeooo:paragraph-rsid="0011ae84" style:font-size-asian="12pt" style:font-size-complex="12pt"/>
    </style:style>
    <style:style style:name="P7" style:family="paragraph" style:parent-style-name="Preformatted_20_Text">
      <style:paragraph-properties>
        <style:tab-stops>
          <style:tab-stop style:position="1.3256in"/>
        </style:tab-stops>
      </style:paragraph-properties>
      <style:text-properties style:font-name="Courier New" fo:font-size="12pt" style:text-underline-style="solid" style:text-underline-width="auto" style:text-underline-color="font-color" officeooo:rsid="0011ae84" officeooo:paragraph-rsid="0011ae84" style:font-size-asian="12pt" style:font-size-complex="12pt"/>
    </style:style>
    <style:style style:name="P8" style:family="paragraph" style:parent-style-name="Preformatted_20_Text">
      <style:paragraph-properties>
        <style:tab-stops>
          <style:tab-stop style:position="1.3256in"/>
        </style:tab-stops>
      </style:paragraph-properties>
    </style:style>
    <style:style style:name="P9" style:family="paragraph" style:parent-style-name="Preformatted_20_Text">
      <style:paragraph-properties>
        <style:tab-stops>
          <style:tab-stop style:position="1.3256in"/>
        </style:tab-stops>
      </style:paragraph-properties>
      <style:text-properties officeooo:paragraph-rsid="0011ae84"/>
    </style:style>
    <style:style style:name="P10" style:family="paragraph" style:parent-style-name="Preformatted_20_Text">
      <style:text-properties officeooo:paragraph-rsid="0011ae84"/>
    </style:style>
    <style:style style:name="P11" style:family="paragraph" style:parent-style-name="Text_20_body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a67cb" officeooo:paragraph-rsid="0011ae84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Courier New" officeooo:rsid="000a67cb" officeooo:paragraph-rsid="000a67cb"/>
    </style:style>
    <style:style style:name="P13" style:family="paragraph" style:parent-style-name="Text_20_body">
      <style:paragraph-properties fo:text-align="center" style:justify-single-word="false"/>
      <style:text-properties officeooo:rsid="000a67cb" officeooo:paragraph-rsid="0011ae84"/>
    </style:style>
    <style:style style:name="P14" style:family="paragraph" style:parent-style-name="Text_20_body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a67cb" officeooo:paragraph-rsid="000a67cb" style:font-size-asian="16pt" style:font-weight-asian="bold" style:font-size-complex="16pt" style:font-weight-complex="bold"/>
    </style:style>
    <style:style style:name="P15" style:family="paragraph" style:parent-style-name="Preformatted_20_Text">
      <style:paragraph-properties>
        <style:tab-stops>
          <style:tab-stop style:position="1.3256in"/>
        </style:tab-stops>
      </style:paragraph-properties>
      <style:text-properties style:font-name="Courier New" fo:font-size="12pt" style:text-underline-style="solid" style:text-underline-width="auto" style:text-underline-color="font-color" officeooo:rsid="0011ae84" officeooo:paragraph-rsid="0011ae84" style:font-size-asian="12pt" style:font-size-complex="12pt"/>
    </style:style>
    <style:style style:name="P16" style:family="paragraph" style:parent-style-name="Preformatted_20_Text">
      <style:paragraph-properties>
        <style:tab-stops>
          <style:tab-stop style:position="1.3256in"/>
        </style:tab-stops>
      </style:paragraph-properties>
      <style:text-properties style:font-name="Courier New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ourier New" fo:font-size="12pt" officeooo:paragraph-rsid="00191d3c" style:font-size-asian="12pt" style:font-size-complex="12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9409" style:font-weight-asian="bold" style:font-weight-complex="bold"/>
    </style:style>
    <style:style style:name="T4" style:family="text">
      <style:text-properties fo:font-weight="bold" officeooo:rsid="00191d3c" style:font-weight-asian="bold" style:font-weight-complex="bold"/>
    </style:style>
    <style:style style:name="T5" style:family="text">
      <style:text-properties style:font-name="Courier New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6" style:family="text">
      <style:text-properties style:font-name="Courier New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1ae84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3ae55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54b39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6fed0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91d3c" style:font-size-asian="12pt" style:font-weight-asian="bold" style:font-size-complex="12pt" style:font-weight-complex="bold"/>
    </style:style>
    <style:style style:name="T12" style:family="text">
      <style:text-properties fo:font-size="12pt" fo:font-weight="normal" officeooo:rsid="0011ae84" style:font-size-asian="12pt" style:font-weight-asian="normal" style:font-size-complex="12pt" style:font-weight-complex="normal"/>
    </style:style>
    <style:style style:name="T13" style:family="text">
      <style:text-properties fo:font-size="12pt" style:text-underline-style="solid" style:text-underline-width="auto" style:text-underline-color="font-color" fo:font-weight="normal" officeooo:rsid="0011ae84" style:font-size-asian="12pt" style:font-weight-asian="normal" style:font-size-complex="12pt" style:font-weight-complex="normal"/>
    </style:style>
    <style:style style:name="T14" style:family="text">
      <style:text-properties fo:font-size="12pt" style:text-underline-style="none" fo:font-weight="bold" officeooo:rsid="0011ae84" style:font-size-asian="12pt" style:font-weight-asian="bold" style:font-size-complex="12pt" style:font-weight-complex="bold"/>
    </style:style>
    <style:style style:name="T15" style:family="text">
      <style:text-properties officeooo:rsid="00191d3c"/>
    </style:style>
    <style:style style:name="T16" style:family="text">
      <style:text-properties officeooo:rsid="001a9409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padding="0.0201in" fo:border="0.06pt solid #000000" style:shadow="none" draw:shadow-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5.639in" svg:y="1.7752in" svg:width="0.9736in" draw:z-index="0">
        <draw:text-box fo:min-height="1.7134in">
          <text:p text:style-name="P17"><text:s/><text:span text:style-name="T4">Fm7(b5)</text:span> <text:s/></text:p>
          <text:p text:style-name="P17"><text:s/>======</text:p>
          <text:p text:style-name="P17"><text:s/>|||0||</text:p>
          <text:p text:style-name="P17"><text:s/>|0||||</text:p>
          <text:p text:style-name="P17"><text:s/>||0|||</text:p>
          <text:p text:style-name="P17"><text:s/>------</text:p>
          <text:p text:style-name="P17"><text:s/>||||||</text:p>
          <text:p text:style-name="P17"><text:s/>||||||</text:p>
          <text:p text:style-name="P17"><text:s/>------</text:p>
          <text:p text:style-name="P17"><text:s/>||||||</text:p>
          <text:p text:style-name="P17"><text:s/>||||||</text:p>
        </draw:text-box>
      </draw:frame>
      <draw:frame draw:style-name="fr1" draw:name="Frame2" text:anchor-type="page" text:anchor-page-number="1" svg:x="6.8291in" svg:y="1.7638in" svg:width="0.9736in" draw:z-index="1">
        <draw:text-box fo:min-height="1.6283in">
          <text:p text:style-name="P17"><text:s text:c="3"/><text:span text:style-name="T3">C6</text:span> <text:s/></text:p>
          <text:p text:style-name="P17"><text:s/>====x=</text:p>
          <text:p text:style-name="P17"><text:s/>||||||</text:p>
          <text:p text:style-name="P17"><text:s/>||00||</text:p>
          <text:p text:style-name="P17"><text:s/>|0||||</text:p>
          <text:p text:style-name="P17"><text:s/>------</text:p>
          <text:p text:style-name="P17"><text:s/>||||||</text:p>
          <text:p text:style-name="P17"><text:s/>||||||</text:p>
          <text:p text:style-name="P17"><text:s/>------</text:p>
          <text:p text:style-name="P17"><text:s/>||||||</text:p>
          <text:p text:style-name="P17"><text:s/>||||||</text:p>
        </draw:text-box>
      </draw:frame>
      <text:p text:style-name="P11">Fill My Cup Lord</text:p>
      <text:p text:style-name="P13">by Richard Blanchard</text:p>
      <text:p text:style-name="P10"/>
      <text:p text:style-name="P9"><text:span text:style-name="Strong_20_Emphasis"><text:span text:style-name="T5">VERSE 1:</text:span></text:span></text:p>
      <text:p text:style-name="P2"><text:span text:style-name="Strong_20_Emphasis"><text:span text:style-name="T7">G <text:s text:c="16"/></text:span></text:span><text:span text:style-name="Strong_20_Emphasis"><text:span text:style-name="T11">Em</text:span></text:span><text:span text:style-name="Strong_20_Emphasis"><text:span text:style-name="T7"> <text:s/></text:span></text:span><text:span text:style-name="Strong_20_Emphasis"><text:span text:style-name="T8">Fm</text:span></text:span><text:span text:style-name="Strong_20_Emphasis"><text:span text:style-name="T9">7</text:span></text:span><text:span text:style-name="Strong_20_Emphasis"><text:span text:style-name="T8">(b5)</text:span></text:span><text:span text:style-name="Strong_20_Emphasis"><text:span text:style-name="T7"> <text:s text:c="5"/>D</text:span></text:span></text:p>
      <text:p text:style-name="P2"><text:span text:style-name="Strong_20_Emphasis"><text:span text:style-name="T12">Like the woman at the well <text:s text:c="2"/>I was seeking</text:span></text:span></text:p>
      <text:p text:style-name="P2"><text:span text:style-name="Strong_20_Emphasis"><text:span text:style-name="T7"><text:s text:c="4"/></text:span></text:span><text:span text:style-name="Strong_20_Emphasis"><text:span text:style-name="T9">D7 <text:s text:c="11"/></text:span></text:span><text:span text:style-name="Strong_20_Emphasis"><text:span text:style-name="T7"><text:s text:c="14"/>G</text:span></text:span></text:p>
      <text:p text:style-name="P2"><text:span text:style-name="Strong_20_Emphasis"><text:span text:style-name="T12">For things that could not satis-fy</text:span></text:span></text:p>
      <text:p text:style-name="P2"><text:span text:style-name="Strong_20_Emphasis"><text:span text:style-name="T7"><text:s text:c="11"/></text:span></text:span><text:span text:style-name="Strong_20_Emphasis"><text:span text:style-name="T9">G7</text:span></text:span><text:span text:style-name="Strong_20_Emphasis"><text:span text:style-name="T7"> <text:s text:c="13"/>C</text:span></text:span></text:p>
      <text:p text:style-name="P2"><text:span text:style-name="Strong_20_Emphasis"><text:span text:style-name="T12">But then I heard my Savior speaking</text:span></text:span></text:p>
      <text:p text:style-name="P2"><text:span text:style-name="Strong_20_Emphasis"><text:span text:style-name="T7"><text:s text:c="13"/>D7 <text:s text:c="23"/>G</text:span></text:span></text:p>
      <text:p text:style-name="P2"><text:span text:style-name="Strong_20_Emphasis"><text:span text:style-name="T12">Draw from my well that never shall run dry</text:span></text:span></text:p>
      <text:p text:style-name="P2"><text:span text:style-name="Strong_20_Emphasis"><text:span text:style-name="T7"/></text:span></text:p>
      <text:p text:style-name="P6"/>
      <text:p text:style-name="P2"><text:span text:style-name="Strong_20_Emphasis"><text:span text:style-name="T13">CHORUS:</text:span></text:span></text:p>
      <text:p text:style-name="P2"><text:span text:style-name="Strong_20_Emphasis"><text:span text:style-name="T14">G <text:s text:c="28"/>D7</text:span></text:span></text:p>
      <text:p text:style-name="P2"><text:span text:style-name="Strong_20_Emphasis"><text:span text:style-name="T12">Fill my cup Lord I lift it up Lord</text:span></text:span></text:p>
      <text:p text:style-name="P2"><text:span text:style-name="Strong_20_Emphasis"><text:span text:style-name="T7"><text:s text:c="37"/>G</text:span></text:span></text:p>
      <text:p text:style-name="P2"><text:span text:style-name="Strong_20_Emphasis"><text:span text:style-name="T12">Come and quench this thirsting of my soul</text:span></text:span></text:p>
      <text:p text:style-name="P2"><text:span text:style-name="Strong_20_Emphasis"><text:span text:style-name="T7"><text:s text:c="16"/></text:span></text:span><text:span text:style-name="Strong_20_Emphasis"><text:span text:style-name="T10">G7</text:span></text:span><text:span text:style-name="Strong_20_Emphasis"><text:span text:style-name="T7"> <text:s text:c="12"/></text:span></text:span><text:span text:style-name="Strong_20_Emphasis"><text:span text:style-name="T10">C6 <text:s text:c="2"/>G</text:span></text:span><text:span text:style-name="Strong_20_Emphasis"><text:span text:style-name="T7"> <text:s/>C</text:span></text:span></text:p>
      <text:p text:style-name="P2"><text:span text:style-name="Strong_20_Emphasis"><text:span text:style-name="T12">Bread of heaven feed me till I want no more</text:span></text:span></text:p>
      <text:p text:style-name="P2"><text:span text:style-name="Strong_20_Emphasis"><text:span text:style-name="T7"><text:s text:c="8"/>D7 <text:s text:c="24"/>G</text:span></text:span></text:p>
      <text:p text:style-name="P2"><text:span text:style-name="Strong_20_Emphasis"><text:span text:style-name="T12">Fill my cup fill it up and make me whole</text:span></text:span></text:p>
      <text:p text:style-name="P6"/>
      <text:p text:style-name="P7">VERSE 2:</text:p>
      <text:p text:style-name="P6">There are millions in this world who are craving</text:p>
      <text:p text:style-name="P6">The pleasures earthly things afford</text:p>
      <text:p text:style-name="P6">But none can match the wondrous treasure</text:p>
      <text:p text:style-name="P3">That I find in Jesus Christ my Lord</text:p>
      <text:p text:style-name="P14">Fill My Cup Lord</text:p>
      <text:p text:style-name="P12">by Richard Blanchard</text:p>
      <text:p text:style-name="Preformatted_20_Text"/>
      <text:p text:style-name="P8"><text:span text:style-name="Strong_20_Emphasis"><text:span text:style-name="T5">VERSE 1:</text:span></text:span></text:p>
      <text:p text:style-name="P8"><text:span text:style-name="Strong_20_Emphasis"><text:span text:style-name="T6">C <text:s text:c="31"/>G7</text:span></text:span></text:p>
      <text:p text:style-name="P5">Like the woman at the well I was seeking</text:p>
      <text:p text:style-name="P5"><text:s text:c="31"/><text:span text:style-name="T2">C</text:span></text:p>
      <text:p text:style-name="P5">For things that could not satisfy</text:p>
      <text:p text:style-name="P5"><text:s text:c="27"/><text:span text:style-name="T2">F</text:span></text:p>
      <text:p text:style-name="P5">But then I heard my Savior speaking</text:p>
      <text:p text:style-name="P5"><text:s text:c="13"/><text:span text:style-name="T2">G7 <text:s text:c="23"/>C</text:span></text:p>
      <text:p text:style-name="P5">Draw from my well that never shall run dry</text:p>
      <text:p text:style-name="P16"/>
      <text:p text:style-name="P5"/>
      <text:p text:style-name="P7">CHORUS:</text:p>
      <text:p text:style-name="P4">C <text:s text:c="28"/>G7</text:p>
      <text:p text:style-name="P5">Fill my cup Lord I lift it up Lord</text:p>
      <text:p text:style-name="P5"><text:s text:c="37"/><text:span text:style-name="T2">C</text:span></text:p>
      <text:p text:style-name="P5">Come and quench this thirsting of my soul</text:p>
      <text:p text:style-name="P5"><text:s text:c="39"/><text:span text:style-name="T2">F</text:span></text:p>
      <text:p text:style-name="P5">Bread of heaven feed me till I want no more</text:p>
      <text:p text:style-name="P5"><text:s text:c="8"/><text:span text:style-name="T2">G7 <text:s text:c="24"/>C</text:span></text:p>
      <text:p text:style-name="P5">Fill my cup fill it up and make me whole</text:p>
      <text:p text:style-name="P5"/>
      <text:p text:style-name="P7">VERSE 2:</text:p>
      <text:p text:style-name="P5">There are millions in this world who are craving</text:p>
      <text:p text:style-name="P5">The pleasures earthly things afford</text:p>
      <text:p text:style-name="P5">But none can match the wondrous treasure</text:p>
      <text:p text:style-name="P5">That I find in Jesus Christ my Lord</text:p>
      <text:p text:style-name="Preformatted_20_Text"><text:span text:style-name="Strong_20_Emphasis"><text:span text:style-name="T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, Courier, monospace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09-10-06T09:59:23.31</meta:creation-date>
    <dc:date>2015-02-26T13:15:12.175000000</dc:date>
    <meta:editing-duration>PT15H49M29S</meta:editing-duration>
    <meta:editing-cycles>13</meta:editing-cycles>
    <meta:generator>LibreOffice/4.2.8.2$Windows_x86 LibreOffice_project/48d50dbfc06349262c9d50868e5c1f630a573ebd</meta:generator>
    <meta:document-statistic meta:table-count="0" meta:image-count="0" meta:object-count="0" meta:page-count="2" meta:paragraph-count="72" meta:word-count="271" meta:character-count="1774" meta:non-whitespace-character-count="1045"/>
    <meta:user-defined meta:name="Info 1"/>
    <meta:user-defined meta:name="Info 2"/>
    <meta:user-defined meta:name="Info 3"/>
    <meta:user-defined meta:name="Info 4"/>
  </office:meta>
</office:document-meta>
</file>