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officeooo:rsid="0014a1bf" officeooo:paragraph-rsid="0014a1bf"/>
    </style:style>
    <style:style style:name="P2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officeooo:rsid="0014a1bf" officeooo:paragraph-rsid="00157dc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4638in"/>
        </style:tab-stops>
      </style:paragraph-properties>
      <style:text-properties style:font-name="Courier New" fo:font-size="12pt" officeooo:rsid="0014a1bf" officeooo:paragraph-rsid="0014a1bf" style:font-size-asian="10.5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4638in"/>
        </style:tab-stops>
      </style:paragraph-properties>
      <style:text-properties style:font-name="Courier New" fo:font-size="12pt" officeooo:rsid="0014a1bf" officeooo:paragraph-rsid="00157dce" style:font-size-asian="10.5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4638in"/>
        </style:tab-stops>
      </style:paragraph-properties>
      <style:text-properties style:font-name="Courier New" fo:font-size="12pt" style:text-underline-style="none" fo:font-weight="normal" officeooo:rsid="0014a1bf" officeooo:paragraph-rsid="00157dce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fo:font-size="12pt" style:text-underline-style="none" fo:font-weight="normal" officeooo:rsid="0014a1bf" officeooo:paragraph-rsid="00157d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fo:font-weight="bold" officeooo:rsid="0014a1bf" officeooo:paragraph-rsid="0014a1bf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fo:font-weight="bold" officeooo:rsid="0014a1bf" officeooo:paragraph-rsid="00157dce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style:text-underline-style="solid" style:text-underline-width="auto" style:text-underline-color="font-color" officeooo:rsid="0014a1bf" officeooo:paragraph-rsid="0014a1bf"/>
    </style:style>
    <style:style style:name="P10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style:text-underline-style="solid" style:text-underline-width="auto" style:text-underline-color="font-color" officeooo:rsid="0014a1bf" officeooo:paragraph-rsid="00157dce"/>
    </style:style>
    <style:style style:name="P11" style:family="paragraph" style:parent-style-name="Standard">
      <style:paragraph-properties fo:text-align="center" style:justify-single-word="false" fo:break-before="page">
        <style:tab-stops>
          <style:tab-stop style:position="1.4638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4a1bf" officeooo:paragraph-rsid="0014a1bf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>
        <style:tab-stops>
          <style:tab-stop style:position="1.4638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4a1bf" officeooo:paragraph-rsid="00157dce" style:font-size-asian="14pt" style:font-weight-asian="bold" style:font-size-complex="16pt" style:font-weight-complex="bold"/>
    </style:style>
    <style:style style:name="P13" style:family="paragraph" style:parent-style-name="Standard">
      <style:paragraph-properties>
        <style:tab-stops>
          <style:tab-stop style:position="1.4638in"/>
        </style:tab-stops>
      </style:paragraph-properties>
      <style:text-properties style:font-name="Courier New" officeooo:rsid="0014a1bf" officeooo:paragraph-rsid="001706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6c8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706c8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ever Reign</text:p>
      <text:p text:style-name="P4">(Hillsong)</text:p>
      <text:p text:style-name="P10">VERSE 1:</text:p>
      <text:p text:style-name="P2"><text:s text:c="8"/><text:span text:style-name="T1">B</text:span></text:p>
      <text:p text:style-name="P2">You are good, You are good when there's nothing good in me</text:p>
      <text:p text:style-name="P2"><text:s text:c="8"/><text:span text:style-name="T1">Gb/Bb</text:span></text:p>
      <text:p text:style-name="P2">You are love, You are love on display for all to see</text:p>
      <text:p text:style-name="P2"><text:s text:c="8"/><text:span text:style-name="T1">B</text:span></text:p>
      <text:p text:style-name="P2">You are light, You are light when the darkness closes in</text:p>
      <text:p text:style-name="P2"><text:s text:c="8"/><text:span text:style-name="T1">Gb/Bb</text:span></text:p>
      <text:p text:style-name="P2">You are hope, You are hope You have covered all my sin</text:p>
      <text:p text:style-name="P2"/>
      <text:p text:style-name="P10"><draw:frame draw:style-name="fr1" draw:name="Frame1" text:anchor-type="paragraph" svg:x="4.7839in" svg:y="0.0193in" svg:width="2.4839in" draw:z-index="0"><draw:text-box fo:min-height="1.7563in"><text:p text:style-name="P10"><text:span text:style-name="T4"><text:s/></text:span>BRIDGE:</text:p><text:p text:style-name="P8"/><text:p text:style-name="P8"><text:s/>Abm</text:p><text:p text:style-name="P2"><text:s/>My heart will sing,</text:p><text:p text:style-name="P8"><text:s/>E</text:p><text:p text:style-name="P2"><text:s/>No other name</text:p><text:p text:style-name="P8"><text:s/>B <text:s text:c="5"/>Gb <text:s text:c="6"/>E</text:p><text:p text:style-name="P5"><text:s/>Jesus <text:s/>Je-sus</text:p></draw:text-box></draw:frame>VERSE 2:</text:p>
      <text:p text:style-name="P2">You are peace, You are peace</text:p>
      <text:p text:style-name="P2">When my fear is crippling</text:p>
      <text:p text:style-name="P2">You are true, You are true</text:p>
      <text:p text:style-name="P2">Even in my wandering</text:p>
      <text:p text:style-name="P2">You are joy, You are joy</text:p>
      <text:p text:style-name="P2">You're the reason that I sing</text:p>
      <text:p text:style-name="P2">You are life, You are life,</text:p>
      <text:p text:style-name="P2">In You death has lost it's sting</text:p>
      <text:p text:style-name="P2"/>
      <text:p text:style-name="P10">CHORUS:</text:p>
      <text:p text:style-name="P2"><text:span text:style-name="T1">B <text:s text:c="22"/>Gb/B <text:s text:c="21"/>Abm</text:span> <text:s text:c="7"/></text:p>
      <text:p text:style-name="P2">Oh, I’m running to Your arms, I’m running to Your arms</text:p>
      <text:p text:style-name="P2"><text:s text:c="19"/><text:span text:style-name="T1">Gb/Ab <text:s text:c="6"/>Gb <text:s text:c="10"/>E</text:span></text:p>
      <text:p text:style-name="P2">The riches of Your love will always be e-nough</text:p>
      <text:p text:style-name="P2"><text:s text:c="12"/><text:span text:style-name="T1">Abm <text:s text:c="6"/>Gb <text:s text:c="6"/>E</text:span></text:p>
      <text:p text:style-name="P2">Nothing com-pares to Your em-brace</text:p>
      <text:p text:style-name="P2"><text:s text:c="13"/><text:span text:style-name="T1">Abm <text:s text:c="7"/>Gb <text:s text:c="2"/>E</text:span> </text:p>
      <text:p text:style-name="P13">Light of the world, for-ever reign <text:s text:c="4"/></text:p>
      <text:p text:style-name="P13">---------------------------------------------------------------------</text:p>
      <text:p text:style-name="P13"><text:s text:c="18"/><text:span text:style-name="T1">Abm <text:s text:c="7"/>Gb <text:s text:c="2"/></text:span><text:span text:style-name="T2">B</text:span><text:span text:style-name="T1"> <text:s text:c="26"/></text:span><text:span text:style-name="T2">Gb/B</text:span></text:p>
      <text:p text:style-name="P13"><text:span text:style-name="T5">&lt;</text:span><text:span text:style-name="T2">END</text:span><text:span text:style-name="T5"> Light of the world, </text:span>for-ever reign <text:s text:c="2"/><text:span text:style-name="T5">I’m running to your arms...</text:span></text:p>
      <text:p text:style-name="P2">---------------------------------------------------------------------</text:p>
      <text:p text:style-name="P2">Verse 3:</text:p>
      <text:p text:style-name="P2">You are more, You are more</text:p>
      <text:p text:style-name="P2">Than my words will ever say</text:p>
      <text:p text:style-name="P2">You are Lord, You are Lord</text:p>
      <text:p text:style-name="P2">All creation will proclaim</text:p>
      <text:p text:style-name="P2">You are here, You are here</text:p>
      <text:p text:style-name="P2">In your presence I'm made whole</text:p>
      <text:p text:style-name="P2">You are God, You are God</text:p>
      <text:p text:style-name="P2">Of all else I'm letting go</text:p>
      <text:p text:style-name="P2"/>
      <text:p text:style-name="P6"/>
      <text:p text:style-name="P11">Forever Reign</text:p>
      <text:p text:style-name="P3">(Hillsong)</text:p>
      <text:p text:style-name="P9">VERSE 1:</text:p>
      <text:p text:style-name="P1"><text:s text:c="8"/><text:span text:style-name="T1">C</text:span></text:p>
      <text:p text:style-name="P1">You are good, You are good when there's nothing good in me</text:p>
      <text:p text:style-name="P1"><text:s text:c="8"/><text:span text:style-name="T1">G/B</text:span></text:p>
      <text:p text:style-name="P1">You are love, You are love on display for all to see</text:p>
      <text:p text:style-name="P1"><text:s text:c="8"/><text:span text:style-name="T1">C</text:span></text:p>
      <text:p text:style-name="P1">You are light, You are light when the darkness closes in</text:p>
      <text:p text:style-name="P1"><text:s text:c="8"/><text:span text:style-name="T1">G/B</text:span></text:p>
      <text:p text:style-name="P1">You are hope, You are hope You have covered all my sin</text:p>
      <text:p text:style-name="P1"/>
      <text:p text:style-name="P1">Verse 2:</text:p>
      <text:p text:style-name="P1">You are peace, You are peace</text:p>
      <text:p text:style-name="P1">When my fear is crippling</text:p>
      <text:p text:style-name="P1">You are true, You are true</text:p>
      <text:p text:style-name="P1">Even in my wandering</text:p>
      <text:p text:style-name="P1">You are joy, You are joy</text:p>
      <text:p text:style-name="P1">You're the reason that I sing</text:p>
      <text:p text:style-name="P1">You are life, You are life,</text:p>
      <text:p text:style-name="P1">In You death has lost it's sting</text:p>
      <text:p text:style-name="P1"/>
      <text:p text:style-name="P9">CHORUS:</text:p>
      <text:p text:style-name="P1"><text:span text:style-name="T1">C <text:s text:c="22"/>G/C <text:s text:c="22"/>Am</text:span> <text:s text:c="14"/></text:p>
      <text:p text:style-name="P1">Oh, I’m running to Your arms, I’m running to Your arms</text:p>
      <text:p text:style-name="P1"><text:s text:c="19"/><text:span text:style-name="T1">G/A <text:s text:c="6"/>G <text:s text:c="10"/>F</text:span></text:p>
      <text:p text:style-name="P1">The riches of Your love will always be e-nough</text:p>
      <text:p text:style-name="P1"><text:s text:c="12"/><text:span text:style-name="T1">Am <text:s text:c="6"/>G <text:s text:c="6"/>F</text:span></text:p>
      <text:p text:style-name="P1">Nothing com-pares to Your em-brace</text:p>
      <text:p text:style-name="P1"><text:s text:c="13"/><text:span text:style-name="T1">Am <text:s text:c="8"/>G <text:s text:c="3"/>F (C)</text:span> </text:p>
      <text:p text:style-name="P1">Light of the world, for-ever reign</text:p>
      <text:p text:style-name="P1"/>
      <text:p text:style-name="P1">Verse 3:</text:p>
      <text:p text:style-name="P1">You are more, You are more</text:p>
      <text:p text:style-name="P1">Than my words will ever say</text:p>
      <text:p text:style-name="P1">You are Lord, You are Lord</text:p>
      <text:p text:style-name="P1">All creation will proclaim</text:p>
      <text:p text:style-name="P1">You are here, You are here</text:p>
      <text:p text:style-name="P1">In your presence I'm made whole</text:p>
      <text:p text:style-name="P1">You are God, You are God</text:p>
      <text:p text:style-name="P1">Of all else I'm letting go</text:p>
      <text:p text:style-name="P1"/>
      <text:p text:style-name="P9">BRIDGE:</text:p>
      <text:p text:style-name="P7">Am</text:p>
      <text:p text:style-name="P1"><text:s text:c="2"/>My heart will sing,</text:p>
      <text:p text:style-name="P7">F</text:p>
      <text:p text:style-name="P1"><text:s text:c="2"/>No other name</text:p>
      <text:p text:style-name="P7">C <text:s text:c="5"/>G <text:s/>(F)</text:p>
      <text:p text:style-name="P1"><text:s/>Jesus <text:s/>Je-sus <text:s text:c="7"/><text:span text:style-name="T3">REPEAT CHORUS 2x ending on 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38:46.241000000</meta:creation-date>
    <dc:date>2016-06-09T18:48:51.547000000</dc:date>
    <meta:editing-duration>PT7M5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94" meta:word-count="447" meta:character-count="2624" meta:non-whitespace-character-count="1833"/>
  </office:meta>
</office:document-meta>
</file>