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reely, Freely</text:p>
      <text:p text:style-name="P1"/>
      <text:p text:style-name="P2">VERSE 1</text:p>
      <text:p text:style-name="P1"><text:s text:c="7"/><text:span text:style-name="T2">D <text:s text:c="6"/>Bm <text:s text:c="4"/>Em <text:s text:c="4"/>A7</text:span></text:p>
      <text:p text:style-name="P1">God forgave my sin in Jesus’ name.</text:p>
      <text:p text:style-name="P1"><text:s text:c="10"/><text:span text:style-name="T2">Em7 <text:s text:c="2"/>A7 <text:s text:c="5"/>D <text:s text:c="4"/>D7</text:span></text:p>
      <text:p text:style-name="P1">I’ve been born again in Jesus name.</text:p>
      <text:p text:style-name="P1"><text:s text:c="7"/><text:span text:style-name="T2">G <text:s text:c="4"/>D <text:s text:c="5"/>Em7 <text:s text:c="4"/>D</text:span></text:p>
      <text:p text:style-name="P1">And in Jesus name I come to you</text:p>
      <text:p text:style-name="P1"><text:s text:c="13"/><text:span text:style-name="T2">Gbm <text:s text:c="7"/>A7sus <text:s text:c="2"/>D</text:span></text:p>
      <text:p text:style-name="P1">To share his love as he told me to.</text:p>
      <text:p text:style-name="P1"><text:s/></text:p>
      <text:p text:style-name="P2">CHORUS</text:p>
      <text:p text:style-name="P1"><text:s text:c="10"/><text:span text:style-name="T2">D <text:s text:c="13"/>Em <text:s text:c="8"/>A7</text:span></text:p>
      <text:p text:style-name="P1">He said: <text:s/>Freely, freely you have received</text:p>
      <text:p text:style-name="P1"><text:s text:c="15"/><text:span text:style-name="T2">D <text:s text:c="5"/>G <text:s text:c="4"/>D</text:span></text:p>
      <text:p text:style-name="P1">Freely, freely give. <text:s text:c="7"/>Go in my name and</text:p>
      <text:p text:style-name="P1"><text:s text:c="2"/><text:span text:style-name="T2">Em <text:s text:c="9"/>A7 <text:s text:c="28"/>D</text:span></text:p>
      <text:p text:style-name="P1">because you believe, others will know that I live.</text:p>
      <text:p text:style-name="P1"><text:s/></text:p>
      <text:p text:style-name="P1"><text:s/><text:span text:style-name="T1">VERSE 2</text:span></text:p>
      <text:p text:style-name="P1"><text:s text:c="4"/><text:span text:style-name="T2">D <text:s text:c="7"/>Bm <text:s text:c="6"/>Em <text:s text:c="4"/>A7</text:span></text:p>
      <text:p text:style-name="P1">All pow’r is giv’n in Jesus’ name,</text:p>
      <text:p text:style-name="P1"><text:s text:c="9"/><text:span text:style-name="T2">Em <text:s text:c="8"/>A7 <text:s/>D <text:s text:c="4"/>D7</text:span></text:p>
      <text:p text:style-name="P1">In earth and heav’n in Jesus’ name.</text:p>
      <text:p text:style-name="P1"><text:s text:c="7"/><text:span text:style-name="T2">G <text:s text:c="4"/>D <text:s text:c="5"/>Em7 <text:s text:c="4"/>D</text:span></text:p>
      <text:p text:style-name="P1">And in Jesus name I come to you</text:p>
      <text:p text:style-name="P1"><text:s text:c="13"/><text:span text:style-name="T2">Gbm <text:s text:c="8"/>A7sus <text:s text:c="2"/>D</text:span></text:p>
      <text:p text:style-name="P1">To share his pow’r as he told me to.</text:p>
      <text:p text:style-name="P1"><text:s/></text:p>
      <text:p text:style-name="P2">VERSE 3</text:p>
      <text:p text:style-name="P1"><text:s text:c="4"/><text:span text:style-name="T2">D <text:s text:c="7"/>Bm <text:s text:c="6"/>Em <text:s text:c="4"/>A7</text:span></text:p>
      <text:p text:style-name="P1">God gives us life in Jesus’ name</text:p>
      <text:p text:style-name="P1"><text:s text:c="9"/><text:span text:style-name="T2">Em <text:s text:c="8"/>A7 <text:s/>D <text:s text:c="4"/>D7</text:span></text:p>
      <text:p text:style-name="P1">He lives in us in Jesus’ name</text:p>
      <text:p text:style-name="P1"><text:s text:c="7"/><text:span text:style-name="T2">G <text:s text:c="4"/>D <text:s text:c="5"/>Em7 <text:s text:c="4"/>D</text:span></text:p>
      <text:p text:style-name="P1">And in Jesus name I come to you</text:p>
      <text:p text:style-name="P1"><text:s text:c="13"/><text:span text:style-name="T2">Gbm <text:s text:c="8"/>A7sus <text:s text:c="2"/>D</text:span></text:p>
      <text:p text:style-name="P1">To share his peace as he told me 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2T19:20:03.803000000</meta:creation-date>
    <dc:date>2020-03-02T19:21:42.087000000</dc:date>
    <meta:editing-duration>PT1M38S</meta:editing-duration>
    <meta:editing-cycles>1</meta:editing-cycles>
    <meta:document-statistic meta:table-count="0" meta:image-count="0" meta:object-count="0" meta:page-count="1" meta:paragraph-count="38" meta:word-count="180" meta:character-count="1071" meta:non-whitespace-character-count="564"/>
    <meta:generator>LibreOffice/6.3.4.2$Windows_X86_64 LibreOffice_project/60da17e045e08f1793c57c00ba83cdfce946d0aa</meta:generator>
  </office:meta>
</office:document-meta>
</file>