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text-properties style:font-name="Liberation Mono" officeooo:paragraph-rsid="001e7105"/>
    </style:style>
    <style:style style:name="P3" style:family="paragraph" style:parent-style-name="Standard">
      <style:text-properties style:font-name="Liberation Mono" officeooo:rsid="001e7857" officeooo:paragraph-rsid="001e7857"/>
    </style:style>
    <style:style style:name="P4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officeooo:rsid="001e7857" officeooo:paragraph-rsid="001e7857" style:font-size-asian="14pt" style:font-weight-asian="bold" style:font-size-complex="16pt" style:font-weight-complex="bold"/>
    </style:style>
    <style:style style:name="P5" style:family="paragraph" style:parent-style-name="Standard">
      <style:text-properties style:font-name="Liberation Mono" fo:font-weight="bold" style:font-weight-asian="bold" style:font-weight-complex="bold"/>
    </style:style>
    <style:style style:name="P6" style:family="paragraph" style:parent-style-name="Standard">
      <style:text-properties style:font-name="Liberation Mono" fo:font-weight="bold" officeooo:paragraph-rsid="001e7105" style:font-weight-asian="bold" style:font-weight-complex="bold"/>
    </style:style>
    <style:style style:name="P7" style:family="paragraph" style:parent-style-name="Standard">
      <style:text-properties style:font-name="Liberation Mono" fo:font-weight="bold" officeooo:rsid="001e7857" officeooo:paragraph-rsid="001e7857" style:font-weight-asian="bold" style:font-weight-complex="bold"/>
    </style:style>
    <style:style style:name="P8" style:family="paragraph" style:parent-style-name="Standard">
      <style:text-properties style:font-name="Liberation Mono" fo:font-weight="normal" officeooo:rsid="001e7857" officeooo:paragraph-rsid="001e7857" style:font-weight-asian="normal" style:font-weight-complex="normal"/>
    </style:style>
    <style:style style:name="P9" style:family="paragraph" style:parent-style-name="Standard">
      <style:text-properties style:font-name="Liberation Mono" style:text-underline-style="solid" style:text-underline-width="auto" style:text-underline-color="font-color" fo:font-weight="normal" officeooo:rsid="001e7105" officeooo:paragraph-rsid="001e7105" style:font-weight-asian="normal" style:font-weight-complex="normal"/>
    </style:style>
    <style:style style:name="P10" style:family="paragraph" style:parent-style-name="Standard">
      <style:text-properties style:font-name="Liberation Mono" style:text-underline-style="solid" style:text-underline-width="auto" style:text-underline-color="font-color" fo:font-weight="normal" officeooo:rsid="001e7857" officeooo:paragraph-rsid="001e7857" style:font-weight-asian="normal" style:font-weight-complex="normal"/>
    </style:style>
    <style:style style:name="P11" style:family="paragraph" style:parent-style-name="Standard">
      <style:text-properties style:font-name="Liberation Mono" style:text-underline-style="solid" style:text-underline-width="auto" style:text-underline-color="font-color" fo:font-weight="normal" officeooo:paragraph-rsid="001e7105" style:font-weight-asian="normal" style:font-weight-complex="normal"/>
    </style:style>
    <style:style style:name="P12" style:family="paragraph" style:parent-style-name="Standard">
      <style:text-properties style:font-name="Liberation Mono" fo:font-weight="normal" officeooo:rsid="001e7857" officeooo:paragraph-rsid="001e7105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a8d5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fo:font-weight="normal" officeooo:rsid="001e7105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From The Inside Out</text:p>
      <text:p text:style-name="Standard"/>
      <text:p text:style-name="P1"><text:span text:style-name="T3">I</text:span><text:span text:style-name="T4">NTRO</text:span>: <text:span text:style-name="T1">F, C, G, F, C, G</text:span></text:p>
      <text:p text:style-name="P1"/>
      <text:p text:style-name="P9">VERSE 1</text:p>
      <text:p text:style-name="P1"><text:s text:c="11"/><text:span text:style-name="T1">F <text:s text:c="28"/>C <text:s text:c="6"/>G</text:span></text:p>
      <text:p text:style-name="P1">A thousand times I’ve failed, still Your mercy remains</text:p>
      <text:p text:style-name="P1"><text:s text:c="13"/><text:span text:style-name="T1">F <text:s text:c="17"/>C <text:s text:c="13"/>G</text:span></text:p>
      <text:p text:style-name="P1">and should I stumble again, I’m caught in Your grace</text:p>
      <text:p text:style-name="P1"><text:s text:c="4"/><text:span text:style-name="T1">Am <text:s text:c="11"/>F <text:s text:c="20"/>C <text:s text:c="7"/>G</text:span></text:p>
      <text:p text:style-name="P1">Everlasting, Your light will shine when all else fades</text:p>
      <text:p text:style-name="P5">Am <text:s text:c="16"/>F <text:s text:c="9"/>C <text:s text:c="9"/>G</text:p>
      <text:p text:style-name="P1">Never ending, Your glory goes beyond all fame</text:p>
      <text:p text:style-name="P1"/>
      <text:p text:style-name="P12">[INTRO]</text:p>
      <text:p text:style-name="P2"/>
      <text:p text:style-name="P10">VERSE 2</text:p>
      <text:p text:style-name="P6">F <text:s text:c="27"/>C <text:s text:c="8"/>G</text:p>
      <text:p text:style-name="P2">Your will above all else, my purpose remains</text:p>
      <text:p text:style-name="P2"><text:s text:c="11"/><text:span text:style-name="T1">F <text:s text:c="15"/>C <text:s text:c="11"/>G</text:span></text:p>
      <text:p text:style-name="P2">the art of losing myself in bringing You praise</text:p>
      <text:p text:style-name="P2"><text:s text:c="4"/><text:span text:style-name="T1">Am <text:s text:c="11"/>F <text:s text:c="20"/>C <text:s text:c="7"/>G</text:span></text:p>
      <text:p text:style-name="P2">Everlasting, Your light will shine when all else fades</text:p>
      <text:p text:style-name="P2"><text:s text:c="6"/><text:span text:style-name="T1">Am <text:s text:c="10"/>F <text:s text:c="11"/>C <text:s text:c="7"/>G</text:span></text:p>
      <text:p text:style-name="P2">Never ending, Your glory goes beyond all fame</text:p>
      <text:p text:style-name="P2"/>
      <text:p text:style-name="P11">CHORUS</text:p>
      <text:p text:style-name="P2"><text:s text:c="16"/><text:span text:style-name="T1">C <text:s text:c="18"/>Am</text:span></text:p>
      <text:p text:style-name="P2">My heart and my soul, I give You control</text:p>
      <text:p text:style-name="P2"><text:s text:c="20"/><text:span text:style-name="T1">G <text:s text:c="15"/>F</text:span></text:p>
      <text:p text:style-name="P2">consume me from the inside out, Lord</text:p>
      <text:p text:style-name="P2"><text:s text:c="16"/><text:span text:style-name="T1">Am <text:s text:c="16"/>G</text:span></text:p>
      <text:p text:style-name="P2">Let justice and praise become my embrace</text:p>
      <text:p text:style-name="P2"><text:s text:c="21"/><text:span text:style-name="T2">Dm</text:span> </text:p>
      <text:p text:style-name="P2">to love You from the inside out</text:p>
      <text:p text:style-name="P2"/>
      <text:p text:style-name="P10">CHORUS 2</text:p>
      <text:p text:style-name="P2"><text:s text:c="4"/><text:span text:style-name="T1">Am <text:s text:c="11"/>F <text:s text:c="20"/>C <text:s text:c="7"/>G</text:span></text:p>
      <text:p text:style-name="P2">Everlasting, Your light will shine when all else fades</text:p>
      <text:p text:style-name="P2"><text:s text:c="6"/><text:span text:style-name="T1">Am <text:s text:c="10"/>F <text:s text:c="9"/>C <text:s text:c="9"/>G</text:span></text:p>
      <text:p text:style-name="P2">Never ending, Your glory goes beyond all fame</text:p>
      <text:p text:style-name="P2"><text:s text:c="8"/><text:span text:style-name="T1">C <text:s text:c="8"/>F <text:s text:c="10"/>G <text:s text:c="8"/>Am</text:span> </text:p>
      <text:p text:style-name="P2">and the cry of my heart is to bring You praise</text:p>
      <text:p text:style-name="P2"><text:s text:c="9"/><text:span text:style-name="T1">F <text:s text:c="5"/>G <text:s text:c="11"/>F <text:s text:c="9"/>G</text:span></text:p>
      <text:p text:style-name="P2">from the inside out, Lord my soul cries out</text:p>
      <text:p text:style-name="P2"/>
      <text:p text:style-name="P7"/>
      <text:p text:style-name="P8">[INTRO] <text:s text:c="3"/>[VERSE 2] <text:s text:c="3"/>[CHORUS] <text:s text:c="2"/>[CHORUS 2]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6665in" fo:margin-bottom="0.9583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9T10:30:03.919000000</meta:creation-date>
    <dc:date>2018-12-30T09:17:10.046000000</dc:date>
    <meta:editing-duration>PT10M20S</meta:editing-duration>
    <meta:editing-cycles>3</meta:editing-cycles>
    <meta:generator>LibreOffice/6.1.3.2$Windows_X86_64 LibreOffice_project/86daf60bf00efa86ad547e59e09d6bb77c699acb</meta:generator>
    <meta:document-statistic meta:table-count="0" meta:image-count="0" meta:object-count="0" meta:page-count="1" meta:paragraph-count="40" meta:word-count="213" meta:character-count="1528" meta:non-whitespace-character-count="767"/>
  </office:meta>
</office:document-meta>
</file>