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Body" style:master-page-name="Standard">
      <style:paragraph-properties style:page-number="auto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: F, C, G, F, C, G</text:p>
      <text:p text:style-name="Body"><text:s text:c="20"/>F <text:s text:c="38"/>C <text:s text:c="11"/>G</text:p>
      <text:p text:style-name="Body">A thousand times I’ve failed, still Your mercy remains</text:p>
      <text:p text:style-name="Body"><text:s text:c="22"/>F <text:s text:c="27"/>C <text:s text:c="21"/>G</text:p>
      <text:p text:style-name="Body">and should I stumble again, I’m caught in Your grace</text:p>
      <text:p text:style-name="Body"><text:s text:c="10"/>Am <text:s text:c="13"/>F <text:s text:c="30"/>C <text:s text:c="10"/>G</text:p>
      <text:p text:style-name="Body">Everlasting, Your light will shine when all else fades</text:p>
      <text:p text:style-name="Body"><text:s text:c="12"/>Am <text:s text:c="15"/>F <text:s text:c="16"/>C <text:s text:c="12"/>G <text:s text:c="11"/>F <text:s/>--&gt; breakdown into chorus</text:p>
      <text:p text:style-name="Body">Never ending, Your glory goes beyond all fame</text:p>
      <text:p text:style-name="Body"/>
      <text:p text:style-name="Body">Chorus:</text:p>
      <text:p text:style-name="Body"><text:s text:c="29"/>C <text:s text:c="26"/>Am</text:p>
      <text:p text:style-name="Body">My heart and my soul, I give You control</text:p>
      <text:p text:style-name="Body"><text:s text:c="36"/>G <text:s text:c="27"/>F</text:p>
      <text:p text:style-name="Body">consume me from the inside out, Lord</text:p>
      <text:p text:style-name="Body"><text:s text:c="25"/>Am <text:s text:c="28"/>G</text:p>
      <text:p text:style-name="Body">Let justice and praise become my embrace</text:p>
      <text:p text:style-name="Body"><text:s text:c="33"/>F </text:p>
      <text:p text:style-name="Body">to love You from the inside out <text:s text:c="2"/></text:p>
      <text:p text:style-name="Body"/>
      <text:p text:style-name="Body"/>
      <text:p text:style-name="Body"><text:s/>( REPEAT INTRO HERE) - {Interlude (drums back in): F, C, G, F, C, G}</text:p>
      <text:p text:style-name="Body"/>
      <text:p text:style-name="Body"><text:s text:c="16"/>F <text:s text:c="26"/>C <text:s text:c="15"/>G</text:p>
      <text:p text:style-name="Body">Your will above all else, my purpose remains</text:p>
      <text:p text:style-name="Body"><text:s text:c="16"/>F <text:s text:c="23"/>C <text:s text:c="18"/>G</text:p>
      <text:p text:style-name="Body">the art of losing myself in bringing You praise</text:p>
      <text:p text:style-name="Body"><text:s text:c="7"/>Am <text:s text:c="15"/>F <text:s text:c="30"/>C <text:s text:c="10"/>G</text:p>
      <text:p text:style-name="Body">Everlasting, Your light will shine when all else fades</text:p>
      <text:p text:style-name="Body"><text:s text:c="11"/>Am <text:s text:c="16"/>F <text:s text:c="17"/>C <text:s text:c="11"/>G <text:s text:c="11"/>F <text:s/>--&gt; into chorus</text:p>
      <text:p text:style-name="Body">Never ending, Your glory goes beyond all fame</text:p>
      <text:p text:style-name="Body"/>
      <text:p text:style-name="Body">(Chorus 2) – <text:s text:c="2"/><text:span text:style-name="T1">F <text:s text:c="2"/>C <text:s text:c="2"/>Am <text:s/>G <text:s text:c="2"/>F <text:s text:c="2"/>Am <text:s text:c="2"/>G <text:s text:c="2"/>Dm</text:span> </text:p>
      <text:p text:style-name="Body"/>
      <text:p text:style-name="Body"><text:s text:c="7"/>Am <text:s text:c="16"/>F <text:s text:c="29"/>C <text:s text:c="10"/>G</text:p>
      <text:p text:style-name="Body">Everlasting, Your light will shine when all else fades</text:p>
      <text:p text:style-name="Body"><text:s text:c="11"/>Am <text:s text:c="15"/>F <text:s text:c="17"/>C <text:s text:c="12"/>G</text:p>
      <text:p text:style-name="Body">Never ending, Your glory goes beyond all fame</text:p>
      <text:p text:style-name="Body"><text:s text:c="13"/>C <text:s text:c="13"/>F <text:s text:c="13"/>G <text:s text:c="13"/>Am </text:p>
      <text:p text:style-name="Body">and the cry of my heart is to bring You praise</text:p>
      <text:p text:style-name="Body"><text:s text:c="15"/>F <text:s text:c="7"/>G <text:s text:c="18"/>F <text:s text:c="12"/>G</text:p>
      <text:p text:style-name="Body">from the inside out, Lord my soul cries out</text:p>
      <text:p text:style-name="Body"/>
      <text:p text:style-name="Body">Jam/guitar solo: F, C, Am, G, F, Am, G, Dm </text:p>
      <text:p text:style-name="Body"/>
      <text:p text:style-name="Body">Then breakdown into final soft chorus (just acoustic and voices)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4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_20__26__20_Footer">From the Inside Out - Hillsong </text:p>
      </style:header>
      <style:header-left>
        <text:p text:style-name="Header_20__26__20_Footer">From the Inside Out - Hillsong 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dc:date>2012-01-19T19:53:59.17</dc:date>
    <dc:creator>David Schneider</dc:creator>
    <meta:editing-duration>PT16M14S</meta:editing-duration>
    <meta:editing-cycles>2</meta:editing-cycles>
    <meta:printed-by>David Schneider</meta:printed-by>
    <meta:print-date>2012-01-19T19:48:20.03</meta:print-date>
    <meta:document-statistic meta:table-count="0" meta:image-count="0" meta:object-count="0" meta:page-count="1" meta:paragraph-count="40" meta:word-count="265" meta:character-count="2129"/>
  </office:meta>
</office:document-meta>
</file>