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in"/>
        </style:tab-stops>
      </style:paragraph-properties>
      <style:text-properties style:font-name="Courier New"/>
    </style:style>
    <style:style style:name="P2" style:family="paragraph" style:parent-style-name="Standard">
      <style:paragraph-properties>
        <style:tab-stops>
          <style:tab-stop style:position="2in"/>
        </style:tab-stops>
      </style:paragraph-properties>
      <style:text-properties style:font-name="Courier New" officeooo:rsid="000394a4" officeooo:paragraph-rsid="000394a4"/>
    </style:style>
    <style:style style:name="P3" style:family="paragraph" style:parent-style-name="Standard">
      <style:paragraph-properties fo:text-align="center" style:justify-single-word="false">
        <style:tab-stops>
          <style:tab-stop style:position="2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04e391" officeooo:paragraph-rsid="0004e391" style:font-size-asian="14pt" style:font-weight-asian="bold" style:font-size-complex="16pt" style:font-weight-complex="bold"/>
    </style:style>
    <style:style style:name="P4" style:family="paragraph" style:parent-style-name="Standard">
      <style:paragraph-properties>
        <style:tab-stops>
          <style:tab-stop style:position="2in"/>
        </style:tab-stops>
      </style:paragraph-properties>
      <style:text-properties style:font-name="Courier New" fo:font-weight="bold" officeooo:rsid="000394a4" officeooo:paragraph-rsid="000394a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officeooo:paragraph-rsid="0004e391" style:font-size-asian="12pt" style:font-size-complex="12pt"/>
    </style:style>
    <style:style style:name="T1" style:family="text">
      <style:text-properties officeooo:rsid="0004e391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e391" style:font-weight-asian="bold" style:font-weight-complex="bold"/>
    </style:style>
    <style:style style:name="T8" style:family="text">
      <style:text-properties fo:font-weight="bold" officeooo:rsid="00059da8" style:font-weight-asian="bold" style:font-weight-complex="bold"/>
    </style:style>
    <style:style style:name="T9" style:family="text">
      <style:text-properties officeooo:rsid="00059da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entle Shepherd</text:p>
      <text:p text:style-name="P3"><text:span text:style-name="T5">William J. and Gloria Gaither</text:span></text:p>
      <text:p text:style-name="P1"/>
      <text:p text:style-name="P1"/>
      <text:p text:style-name="P4">D <text:s text:c="24"/>E9/B <text:s text:c="4"/>E9</text:p>
      <text:p text:style-name="P2">Gentle Shepherd, come and lead us,</text:p>
      <text:p text:style-name="P2"><text:s text:c="7"/><text:span text:style-name="T6">Em <text:s text:c="9"/>A7 <text:s text:c="14"/>D <text:s text:c="2"/>G/D <text:s/>D</text:span></text:p>
      <text:p text:style-name="P2">For we need You to help us find our way.</text:p>
      <text:p text:style-name="P2"><text:s text:c="26"/><text:span text:style-name="T6">E9/B <text:s text:c="4"/>E9</text:span></text:p>
      <text:p text:style-name="P2">Gentle Shepherd, come and feed us,</text:p>
      <text:p text:style-name="P2"><text:s text:c="7"/><text:span text:style-name="T6">Em <text:s text:c="7"/>A7 <text:s text:c="18"/>D <text:s text:c="2"/>G/D <text:s/>D</text:span></text:p>
      <text:p text:style-name="P2">For we need Your strength from day to day.</text:p>
      <text:p text:style-name="P2"><text:s text:c="11"/><text:span text:style-name="T6">F#m <text:s text:c="2"/>D7 <text:s text:c="7"/>G</text:span></text:p>
      <text:p text:style-name="P2">There's no other <text:s text:c="3"/>we can turn to</text:p>
      <text:p text:style-name="P2"><text:s text:c="8"/><text:span text:style-name="T6">E9 <text:s text:c="18"/>E</text:span><text:span text:style-name="T8">m <text:s/>Em7 A7</text:span></text:p>
      <text:p text:style-name="P2">Who can help us face another day;</text:p>
      <text:p text:style-name="P2"><text:s text:c="7"/><text:span text:style-name="T6">D <text:s text:c="17"/>E9/B <text:s text:c="4"/>E9</text:span></text:p>
      <text:p text:style-name="P2">Gentle Shepherd, come and lead us,</text:p>
      <text:p text:style-name="P2"><text:s text:c="7"/><text:span text:style-name="T6">Em <text:s text:c="9"/>A7 <text:s text:c="14"/>D <text:s text:c="2"/>G/D <text:s/>D</text:span></text:p>
      <text:p text:style-name="P2">For we need You to help us find our way.</text:p>
      <text:p text:style-name="P2"/>
      <text:p text:style-name="P2"/>
      <text:p text:style-name="P2"><draw:frame draw:style-name="fr1" draw:name="Frame1" text:anchor-type="paragraph" svg:x="0.0362in" svg:y="0.048in" svg:width="0.9799in" draw:z-index="0"><draw:text-box fo:min-height="1.5516in"><text:p text:style-name="P5"><text:s text:c="2"/><text:span text:style-name="T7">E9</text:span> <text:s/></text:p><text:p text:style-name="P5">xx===<text:span text:style-name="T1">=</text:span></text:p><text:p text:style-name="P5">|||0||</text:p><text:p text:style-name="P5">||0||0</text:p><text:p text:style-name="P5">||||0|</text:p><text:p text:style-name="P5">------</text:p><text:p text:style-name="P5">||||||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21:12.657000000</meta:creation-date>
    <dc:date>2017-09-18T16:23:39.981000000</dc:date>
    <meta:editing-duration>PT52M6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25" meta:word-count="105" meta:character-count="695" meta:non-whitespace-character-count="374"/>
  </office:meta>
</office:document-meta>
</file>