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style:font-name-asian="Courier New" style:font-size-asian="10pt" style:font-name-complex="Courier New" style:font-size-complex="10pt"/>
    </style:style>
    <style:style style:name="P7" style:family="paragraph" style:parent-style-name="Standard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Courier New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/>
    </style:style>
    <style:style style:name="P10" style:family="paragraph" style:parent-style-name="Standard">
      <style:paragraph-properties style:text-autospace="none"/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Courier New" fo:font-size="12pt" fo:font-weight="normal" officeooo:paragraph-rsid="0019b357" style:font-name-asian="Courier New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P15" style:family="paragraph" style:parent-style-name="Standard">
      <style:paragraph-properties style:text-autospace="none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text-properties style:font-name="Courier New" officeooo:paragraph-rsid="0019b357"/>
    </style:style>
    <style:style style:name="P17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9b357" style:font-size-asian="16pt" style:font-weight-asian="bold" style:font-size-complex="16pt" style:font-weight-complex="bold"/>
    </style:style>
    <style:style style:name="T1" style:family="text">
      <style:text-properties style:font-name="Courier New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Courier New" fo:font-weight="normal" style:font-name-asian="Courier New" style:font-weight-asian="normal" style:font-name-complex="Courier New" style:font-weight-complex="normal"/>
    </style:style>
    <style:style style:name="T4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Give Me Jesus</text:span></text:p>
      <text:p text:style-name="P2"/>
      <text:p text:style-name="P13">capo on 5 for key of C</text:p>
      <text:p text:style-name="P14">Intro: <text:s/><text:span text:style-name="T5">G Em9 C6 G</text:span></text:p>
      <text:p text:style-name="P4">Verse1</text:p>
      <text:p text:style-name="P5"><draw:frame draw:style-name="fr1" draw:name="Frame1" text:anchor-type="paragraph" svg:x="4.1917in" svg:y="0.0508in" svg:width="2.6047in" draw:z-index="0"><draw:text-box fo:min-height="2.398in"><text:p text:style-name="P11">Chords:</text:p><text:p text:style-name="P11">G <text:s text:c="6"/>320033</text:p><text:p text:style-name="P11">Em9 <text:s text:c="4"/>020032</text:p><text:p text:style-name="P11">C6 <text:s text:c="5"/>X32030</text:p><text:p text:style-name="P11">A7sus <text:s text:c="2"/>X02030</text:p><text:p text:style-name="P11">C6+9 <text:s text:c="3"/>X32033</text:p><text:p text:style-name="P11">Bm7 <text:s text:c="4"/>X24232 (bar Am7)</text:p><text:p text:style-name="P11">Em <text:s text:c="5"/>022000</text:p></draw:text-box></draw:frame> <text:s text:c="6"/><text:span text:style-name="T5">G <text:s text:c="15"/>Em9</text:span></text:p>
      <text:p text:style-name="P5">In the Morning, when I rise</text:p>
      <text:p text:style-name="P5"><text:s text:c="7"/><text:span text:style-name="T5">C6 <text:s text:c="15"/>G</text:span></text:p>
      <text:p text:style-name="P5">In the Morning, when I rise</text:p>
      <text:p text:style-name="P5"><text:s text:c="7"/><text:span text:style-name="T5">Em9 <text:s text:c="11"/>A7sus C6</text:span></text:p>
      <text:p text:style-name="P5">In the morning, when I rise</text:p>
      <text:p text:style-name="P5"><text:s text:c="8"/><text:span text:style-name="T5">C6+9 G</text:span></text:p>
      <text:p text:style-name="P5">Give me Jesus</text:p>
      <text:p text:style-name="P5"/>
      <text:p text:style-name="P5"/>
      <text:p text:style-name="P4">Chorus</text:p>
      <text:p text:style-name="P5"><text:s text:c="7"/><text:span text:style-name="T5">Bm7 Em</text:span></text:p>
      <text:p text:style-name="P5">Give me Jesus</text:p>
      <text:p text:style-name="P5"><text:s text:c="8"/><text:span text:style-name="T5">C6 G</text:span></text:p>
      <text:p text:style-name="P5">Give me Jesus</text:p>
      <text:p text:style-name="P5"><text:s text:c="8"/><text:span text:style-name="T5">Em9 <text:s text:c="10"/>A7sus C6</text:span></text:p>
      <text:p text:style-name="P17"><text:span text:style-name="T3">You can have all this world<text:tab/><text:tab/></text:span><text:span text:style-name="T4">===&gt; Repeat the line 3x during last chorus.</text:span></text:p>
      <text:p text:style-name="P5"><text:s text:c="12"/><text:span text:style-name="T5">C6+9 G</text:span></text:p>
      <text:p text:style-name="P5">Just give me Jesus</text:p>
      <text:p text:style-name="P5"/>
      <text:p text:style-name="P4">Verse 2</text:p>
      <text:p text:style-name="P5"><text:s text:c="5"/><text:span text:style-name="T5">G <text:s text:c="5"/>Em9</text:span></text:p>
      <text:p text:style-name="P5">When I am alone</text:p>
      <text:p text:style-name="P5"><text:s text:c="5"/><text:span text:style-name="T5">C6 <text:s text:c="5"/>G</text:span></text:p>
      <text:p text:style-name="P5">When I am alone</text:p>
      <text:p text:style-name="P5"><text:s text:c="5"/><text:span text:style-name="T5">Em9 <text:s text:c="4"/>A7sus C6</text:span></text:p>
      <text:p text:style-name="P5">oh, when I am alone</text:p>
      <text:p text:style-name="P5"><text:s text:c="8"/><text:span text:style-name="T5">C6+9 G</text:span></text:p>
      <text:p text:style-name="P5">Give me Jesus</text:p>
      <text:p text:style-name="P5"/>
      <text:p text:style-name="P4">Verse 3</text:p>
      <text:p text:style-name="P5"><text:s text:c="5"/><text:span text:style-name="T5">G <text:s text:c="5"/>Em9</text:span></text:p>
      <text:p text:style-name="P5">When I come to die</text:p>
      <text:p text:style-name="P5"><text:s text:c="5"/><text:span text:style-name="T5">C6 <text:s text:c="5"/>G</text:span></text:p>
      <text:p text:style-name="P5">when I come to die</text:p>
      <text:p text:style-name="P5"><text:s text:c="5"/><text:span text:style-name="T5">Em9 <text:s text:c="4"/>A7sus C6</text:span></text:p>
      <text:p text:style-name="P5">oh, when I come to die</text:p>
      <text:p text:style-name="P5"><text:s text:c="8"/><text:span text:style-name="T5">C6+9 G</text:span></text:p>
      <text:p text:style-name="P5">Give me Jesus</text:p>
      <text:p text:style-name="P5"/>
      <text:p text:style-name="P5">Outro</text:p>
      <text:p text:style-name="P5"/>
      <text:p text:style-name="P12"/>
      <text:p text:style-name="P18">Give Me Jesus</text:p>
      <text:p text:style-name="P16"/>
      <text:p text:style-name="P16"><text:s text:c="8"/><text:span text:style-name="T5">C <text:s text:c="15"/>Am9</text:span></text:p>
      <text:p text:style-name="P16">In the Morning, when I rise</text:p>
      <text:p text:style-name="P16"><text:s text:c="7"/><text:span text:style-name="T5">F6 <text:s text:c="15"/>C</text:span></text:p>
      <text:p text:style-name="P16">In the Morning, when I rise</text:p>
      <text:p text:style-name="P16"><text:s text:c="7"/><text:span text:style-name="T5">Am9 <text:s text:c="11"/>D7sus F6</text:span></text:p>
      <text:p text:style-name="P16">In the morning, when I rise</text:p>
      <text:p text:style-name="P16"><text:s text:c="8"/><text:span text:style-name="T5">F6+9 C</text:span></text:p>
      <text:p text:style-name="P16">Give me Jesus</text:p>
      <text:p text:style-name="P16"/>
      <text:p text:style-name="P16">Chorus</text:p>
      <text:p text:style-name="P16"><text:s text:c="7"/><text:span text:style-name="T5">Em7 Am</text:span></text:p>
      <text:p text:style-name="P16">Give me Jesus</text:p>
      <text:p text:style-name="P16"><text:s text:c="8"/><text:span text:style-name="T5">F6 C</text:span></text:p>
      <text:p text:style-name="P16">Give me Jesus</text:p>
      <text:p text:style-name="P16"><text:s text:c="8"/><text:span text:style-name="T5">Am9 <text:s text:c="10"/>D7sus F6</text:span></text:p>
      <text:p text:style-name="P16">You can have all this world</text:p>
      <text:p text:style-name="P16"><text:s text:c="12"/><text:span text:style-name="T5">F6+9 C</text:span></text:p>
      <text:p text:style-name="P16">Just give me Jesus</text:p>
      <text:p text:style-name="P16"/>
      <text:p text:style-name="P16">Verse 2</text:p>
      <text:p text:style-name="P16"><text:s text:c="5"/><text:span text:style-name="T5">C <text:s text:c="5"/>Am9</text:span></text:p>
      <text:p text:style-name="P16">When I am alone</text:p>
      <text:p text:style-name="P16"><text:s text:c="5"/><text:span text:style-name="T5">F6 <text:s text:c="5"/>C</text:span></text:p>
      <text:p text:style-name="P16">When I am alone</text:p>
      <text:p text:style-name="P16"><text:s text:c="5"/><text:span text:style-name="T5">Am9 <text:s text:c="4"/>D7sus F6</text:span></text:p>
      <text:p text:style-name="P16">oh, when I am alone</text:p>
      <text:p text:style-name="P16"><text:s text:c="8"/><text:span text:style-name="T5">F6+9 C</text:span></text:p>
      <text:p text:style-name="P16">Give me Jesus</text:p>
      <text:p text:style-name="P16"/>
      <text:p text:style-name="P16"><text:s/>then Interlude</text:p>
      <text:p text:style-name="P16"/>
      <text:p text:style-name="P16">Verse 3</text:p>
      <text:p text:style-name="P16"><text:s text:c="5"/>C <text:s text:c="5"/>Am9</text:p>
      <text:p text:style-name="P16">When I come to die</text:p>
      <text:p text:style-name="P16"><text:s text:c="5"/>F6 <text:s text:c="5"/>C</text:p>
      <text:p text:style-name="P16">when I come to die</text:p>
      <text:p text:style-name="P16"><text:s text:c="5"/>Am9 <text:s text:c="4"/>D7sus F6</text:p>
      <text:p text:style-name="P16">oh, when I come to die</text:p>
      <text:p text:style-name="P16"><text:s text:c="8"/>F6+9 C</text:p>
      <text:p text:style-name="P11">Give me Jes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11-09T17:26:55.65</meta:creation-date>
    <dc:date>2015-05-08T17:16:05.233000000</dc:date>
    <meta:editing-duration>PT1H32M2S</meta:editing-duration>
    <meta:editing-cycles>9</meta:editing-cycles>
    <meta:generator>LibreOffice/4.2.8.2$Windows_x86 LibreOffice_project/48d50dbfc06349262c9d50868e5c1f630a573ebd</meta:generator>
    <meta:print-date>2013-05-26T14:23:06.54</meta:print-date>
    <meta:document-statistic meta:table-count="0" meta:image-count="0" meta:object-count="0" meta:page-count="2" meta:paragraph-count="85" meta:word-count="273" meta:character-count="1485" meta:non-whitespace-character-count="886"/>
    <meta:user-defined meta:name="Info 1"/>
    <meta:user-defined meta:name="Info 2"/>
    <meta:user-defined meta:name="Info 3"/>
    <meta:user-defined meta:name="Info 4"/>
  </office:meta>
</office:document-meta>
</file>