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ce139" officeooo:paragraph-rsid="001ce139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size="16pt" officeooo:rsid="001c0c06" officeooo:paragraph-rsid="001c0c06" style:font-size-asian="14pt" style:font-size-complex="16pt"/>
    </style:style>
    <style:style style:name="P5" style:family="paragraph" style:parent-style-name="Standard">
      <style:text-properties style:font-name="Courier New" officeooo:paragraph-rsid="001c0c06"/>
    </style:style>
    <style:style style:name="P6" style:family="paragraph" style:parent-style-name="Standard">
      <style:text-properties style:font-name="Courier New" officeooo:paragraph-rsid="001ce139"/>
    </style:style>
    <style:style style:name="P7" style:family="paragraph" style:parent-style-name="Standard">
      <style:text-properties style:font-name="Courier New" officeooo:rsid="001c0c06" officeooo:paragraph-rsid="001c0c0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c0c06" officeooo:paragraph-rsid="001c0c06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officeooo:paragraph-rsid="001e1769" style:font-size-asian="12pt" style:font-size-complex="12pt"/>
    </style:style>
    <style:style style:name="P10" style:family="paragraph" style:parent-style-name="Standard">
      <style:text-properties style:font-name="Courier New" officeooo:paragraph-rsid="001e1769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ce139" officeooo:paragraph-rsid="001ce139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c06" style:font-weight-asian="bold" style:font-weight-complex="bold"/>
    </style:style>
    <style:style style:name="T3" style:family="text">
      <style:text-properties fo:font-weight="bold" officeooo:rsid="001e1769" style:font-weight-asian="bold" style:font-weight-complex="bold"/>
    </style:style>
    <style:style style:name="T4" style:family="text">
      <style:text-properties officeooo:rsid="001c0c06"/>
    </style:style>
    <style:style style:name="T5" style:family="text">
      <style:text-properties officeooo:rsid="001e17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ive Thanks</text:p>
      <text:p text:style-name="P1"/>
      <text:p text:style-name="P1"/>
      <text:p text:style-name="P1"><text:s text:c="5"/><text:span text:style-name="T1">C <text:s text:c="12"/>G/B</text:span> <text:s text:c="3"/></text:p>
      <text:p text:style-name="P1">Give thanks with a grateful heart <text:s text:c="2"/></text:p>
      <text:p text:style-name="P1"><text:s text:c="5"/><text:span text:style-name="T1">Am <text:s text:c="13"/>Em7</text:span> <text:s text:c="2"/></text:p>
      <text:p text:style-name="P1">Give thanks unto the Holy One <text:s text:c="2"/></text:p>
      <text:p text:style-name="P1"><text:s text:c="5"/><text:span text:style-name="T1">F <text:s text:c="18"/>C/E <text:s text:c="2"/>Am7 <text:s text:c="2"/>Bb <text:s text:c="5"/>Gsus G</text:span> <text:s text:c="2"/></text:p>
      <text:p text:style-name="P1">Give thanks because He's given Jesus Christ, His Son</text:p>
      <text:p text:style-name="P1"><text:s text:c="5"/><text:span text:style-name="T1">C <text:s text:c="12"/>G/B</text:span> <text:s text:c="3"/></text:p>
      <text:p text:style-name="P1">Give thanks with a grateful heart <text:s text:c="2"/></text:p>
      <text:p text:style-name="P1"><text:s text:c="5"/><text:span text:style-name="T1">Am <text:s text:c="13"/>Em7</text:span> <text:s text:c="2"/></text:p>
      <text:p text:style-name="P1">Give thanks unto the Holy One <text:s text:c="2"/></text:p>
      <text:p text:style-name="P1"><text:s text:c="5"/><text:span text:style-name="T1">F <text:s text:c="18"/>C/E <text:s text:c="2"/>Am7 <text:s text:c="2"/>Bb <text:s text:c="5"/>Gsus G</text:span> <text:s text:c="2"/></text:p>
      <text:p text:style-name="P1">Give thanks because He's given Jesus Christ, His Son</text:p>
      <text:p text:style-name="P1"/>
      <text:p text:style-name="P1"><text:s text:c="3"/></text:p>
      <text:p text:style-name="P1"/>
      <text:p text:style-name="P1"><text:s text:c="4"/><text:span text:style-name="T1">Em7 <text:s text:c="8"/>Am7 <text:s text:c="12"/>Dm7</text:span> <text:s text:c="2"/></text:p>
      <text:p text:style-name="P1">And now let the weak say, "I am strong" <text:s text:c="2"/></text:p>
      <text:p text:style-name="P1"><text:s text:c="8"/><text:span text:style-name="T1">G7 <text:s text:c="13"/>Cmaj7</text:span> <text:s text:c="4"/></text:p>
      <text:p text:style-name="P1">Let the poor say, "I am rich <text:s text:c="2"/></text:p>
      <text:p text:style-name="P1"><text:s text:c="11"/><text:span text:style-name="T1">Am <text:s text:c="15"/>Bb <text:s text:c="6"/>Gsus G</text:span> <text:s text:c="2"/></text:p>
      <text:p text:style-name="P1">Because of what the Lord has done for us" <text:s text:c="3"/></text:p>
      <text:p text:style-name="P1"><text:s text:c="4"/><text:span text:style-name="T1">Em7 <text:s text:c="8"/>Am7 <text:s text:c="12"/>Dm7</text:span> <text:s text:c="2"/></text:p>
      <text:p text:style-name="P1">And now let the weak say, "I am strong" <text:s text:c="2"/></text:p>
      <text:p text:style-name="P1"><text:s text:c="8"/><text:span text:style-name="T1">G7 <text:s text:c="13"/>Cmaj7</text:span> <text:s text:c="4"/></text:p>
      <text:p text:style-name="P1">Let the poor say, "I am rich <text:s text:c="2"/></text:p>
      <text:p text:style-name="P1"><text:s text:c="11"/><text:span text:style-name="T1">Am <text:s text:c="16"/>Bb <text:s text:c="5"/>Gsus G</text:span> <text:s text:c="2"/></text:p>
      <text:p text:style-name="P1">Because of what the Lord has done for us" <text:s/></text:p>
      <text:p text:style-name="P1"><text:s text:c="5"/><text:span text:style-name="T1">C</text:span> <text:s text:c="6"/>F</text:p>
      <text:p text:style-name="P1">Give thanks... <text:s/></text:p>
      <text:p text:style-name="P1"/>
      <text:p text:style-name="P9"><text:s/><text:span text:style-name="T5">G/B</text:span> <text:s text:c="6"/><text:span text:style-name="T5">Em7</text:span> <text:s text:c="6"/><text:span text:style-name="T5">Am7</text:span> <text:s text:c="6"/><text:span text:style-name="T5">Gsus</text:span> <text:s text:c="5"/><text:span text:style-name="T5">Dm7</text:span> <text:s text:c="5"/><text:span text:style-name="T5">Cmaj7</text:span></text:p>
      <text:p text:style-name="P9">====== <text:s text:c="3"/>====== <text:s text:c="3"/>====== <text:s text:c="3"/><text:span text:style-name="T5">x</text:span>====<text:span text:style-name="T5">x</text:span> <text:s text:c="3"/>====== <text:s text:c="3"/>======</text:p>
      <text:p text:style-name="P9">|||||| <text:s text:c="3"/>|||||| <text:s text:c="3"/>||||<text:span text:style-name="T5">0</text:span>| <text:s text:c="3"/>||||<text:span text:style-name="T5">0</text:span>| <text:s text:c="3"/>||||<text:span text:style-name="T5">00</text:span> <text:s text:c="3"/>||||||</text:p>
      <text:p text:style-name="P9">|<text:span text:style-name="T5">0</text:span>|||| <text:s text:c="3"/>|||||| <text:s text:c="3"/>||<text:span text:style-name="T5">0</text:span>||| <text:s text:c="3"/>|||||| <text:s text:c="3"/>|||<text:span text:style-name="T5">0</text:span>|| <text:s text:c="3"/>||<text:span text:style-name="T5">0</text:span>|||</text:p>
      <text:p text:style-name="P9">||||<text:span text:style-name="T5">00</text:span> <text:s text:c="3"/><text:span text:style-name="T5">0</text:span>||||| <text:s text:c="3"/>|||||| <text:s text:c="3"/>|<text:span text:style-name="T5">0</text:span>|||| <text:s text:c="3"/>|||||| <text:s text:c="3"/>|<text:span text:style-name="T5">0</text:span>||||</text:p>
      <text:p text:style-name="P9">------ <text:s text:c="3"/>------ <text:s text:c="3"/>------ <text:s text:c="3"/>------ <text:s text:c="3"/>------ <text:s text:c="3"/>------</text:p>
      <text:p text:style-name="P9">|||||| <text:s text:c="3"/>|||||| <text:s text:c="3"/>|||||| <text:s text:c="3"/>|||||| <text:s text:c="3"/>|||||| <text:s text:c="3"/>||||||</text:p>
      <text:p text:style-name="P9"/>
      <text:p text:style-name="P9"/>
      <text:p text:style-name="P9"><text:s text:c="4"/><text:span text:style-name="T5">C <text:s text:c="2"/>Am7 <text:s/>Bb <text:s text:c="6"/>Gsus G</text:span></text:p>
      <text:p text:style-name="P10"><text:s/><text:span text:style-name="T5">I</text:span> <text:s/>--<text:span text:style-name="T5">0</text:span>---<text:span text:style-name="T5">0</text:span>-|--------|--------|--------|--------|--------</text:p>
      <text:p text:style-name="P10"><text:s/><text:span text:style-name="T5">N</text:span> <text:s/>--<text:span text:style-name="T5">1</text:span>---<text:span text:style-name="T5">1</text:span>-|----<text:span text:style-name="T5">3</text:span>---|<text:span text:style-name="T5">1</text:span>---<text:span text:style-name="T5">0</text:span>---|--------|--------|--------</text:p>
      <text:p text:style-name="P10"><text:s/><text:span text:style-name="T5">T</text:span> <text:s/>--<text:span text:style-name="T5">0</text:span>---<text:span text:style-name="T5">0</text:span>-|----<text:span text:style-name="T5">3</text:span>---|<text:span text:style-name="T5">0</text:span>---<text:span text:style-name="T5">0</text:span>---|--------|--------|--------</text:p>
      <text:p text:style-name="P10"><text:s/><text:span text:style-name="T5">R</text:span> <text:s/>-<text:span text:style-name="T5">2</text:span>-<text:span text:style-name="T5">2</text:span>-<text:span text:style-name="T5">2</text:span>-<text:span text:style-name="T5">2</text:span>|--<text:span text:style-name="T5">3</text:span>---<text:span text:style-name="T5">3</text:span>-|--<text:span text:style-name="T5">0</text:span>---<text:span text:style-name="T5">0</text:span>-|--------|--------|--------</text:p>
      <text:p text:style-name="P10"><text:span text:style-name="T1"><text:s/></text:span><text:span text:style-name="T3">O</text:span> <text:s/><text:span text:style-name="T5">3</text:span>---<text:span text:style-name="T5">0</text:span>---|<text:span text:style-name="T5">1</text:span>-------|<text:span text:style-name="T5">0</text:span>---<text:span text:style-name="T5">2</text:span>---|--------|--------|--------</text:p>
      <text:p text:style-name="P9"><text:s text:c="4"/>--------|--------|--------|--------|--------|--------</text:p>
      <text:p text:style-name="P11">Give Thanks</text:p>
      <text:p text:style-name="P3"/>
      <text:p text:style-name="P6"><text:s text:c="5"/><text:span text:style-name="T1">G <text:s text:c="12"/>D/F#</text:span> <text:s text:c="2"/></text:p>
      <text:p text:style-name="P6">Give thanks with a grateful heart <text:s text:c="2"/></text:p>
      <text:p text:style-name="P6"><text:s text:c="5"/><text:span text:style-name="T1">Em <text:s text:c="13"/>Bm7</text:span> <text:s text:c="2"/></text:p>
      <text:p text:style-name="P6">Give thanks unto the Holy One <text:s text:c="2"/></text:p>
      <text:p text:style-name="P6"><text:s text:c="5"/><text:span text:style-name="T1">C <text:s text:c="18"/>G/B <text:s text:c="2"/>Em7 <text:s text:c="2"/>F <text:s text:c="6"/>Dsus D</text:span> <text:s text:c="2"/></text:p>
      <text:p text:style-name="P6">Give thanks because He's given Jesus Christ, His Son</text:p>
      <text:p text:style-name="P6"><text:s text:c="5"/><text:span text:style-name="T1">G <text:s text:c="12"/>D/F#</text:span> <text:s text:c="2"/></text:p>
      <text:p text:style-name="P6">Give thanks with a grateful heart <text:s text:c="2"/></text:p>
      <text:p text:style-name="P6"><text:s text:c="5"/><text:span text:style-name="T1">Em <text:s text:c="13"/>Bm7</text:span> <text:s text:c="2"/></text:p>
      <text:p text:style-name="P6">Give thanks unto the Holy One <text:s text:c="2"/></text:p>
      <text:p text:style-name="P6"><text:s text:c="5"/><text:span text:style-name="T1">C <text:s text:c="18"/>G/B <text:s text:c="2"/>Em7 <text:s text:c="2"/>F <text:s text:c="6"/>Dsus D</text:span> <text:s text:c="2"/></text:p>
      <text:p text:style-name="P6">Give thanks because He's given Jesus Christ, His Son</text:p>
      <text:p text:style-name="P6"/>
      <text:p text:style-name="P6"><text:s text:c="3"/></text:p>
      <text:p text:style-name="P6"/>
      <text:p text:style-name="P6"><text:s text:c="4"/><text:span text:style-name="T1">Bm7 <text:s text:c="8"/>Em7 <text:s text:c="12"/>Am7</text:span> <text:s text:c="2"/></text:p>
      <text:p text:style-name="P6">And now let the weak say, "I am strong" <text:s text:c="2"/></text:p>
      <text:p text:style-name="P6"><text:s text:c="8"/><text:span text:style-name="T1">D7 <text:s text:c="13"/>Gmaj7</text:span> <text:s text:c="4"/></text:p>
      <text:p text:style-name="P6">Let the poor say, "I am rich <text:s text:c="2"/></text:p>
      <text:p text:style-name="P6"><text:s text:c="11"/><text:span text:style-name="T1">Em <text:s text:c="15"/>F <text:s text:c="7"/>D7</text:span> <text:s text:c="2"/></text:p>
      <text:p text:style-name="P6">Because of what the Lord has done for us" <text:s text:c="3"/></text:p>
      <text:p text:style-name="P6"><text:s text:c="4"/><text:span text:style-name="T1">Bm7 <text:s text:c="8"/>Em7 <text:s text:c="12"/>Am7</text:span> <text:s text:c="2"/></text:p>
      <text:p text:style-name="P6">And now let the weak say, "I am strong" <text:s text:c="2"/></text:p>
      <text:p text:style-name="P6"><text:s text:c="8"/><text:span text:style-name="T1">D7 <text:s text:c="13"/>Gmaj7</text:span> <text:s text:c="4"/></text:p>
      <text:p text:style-name="P6">Let the poor say, "I am rich <text:s text:c="2"/></text:p>
      <text:p text:style-name="P6"><text:s text:c="11"/><text:span text:style-name="T1">Em <text:s text:c="16"/>F <text:s text:c="6"/>D7</text:span> <text:s text:c="2"/></text:p>
      <text:p text:style-name="P6">Because of what the Lord has done for us" <text:s/></text:p>
      <text:p text:style-name="P6"><text:s text:c="5"/><text:span text:style-name="T1">G</text:span> <text:s text:c="2"/></text:p>
      <text:p text:style-name="P6">Give thanks... </text:p>
      <text:p text:style-name="P8">Give Thanks</text:p>
      <text:p text:style-name="P4"/>
      <text:p text:style-name="P5"><text:span text:style-name="T4"><text:s text:c="5"/></text:span><text:span text:style-name="T2">Ab <text:s text:c="12"/>Eb/G</text:span><text:span text:style-name="T4"> <text:s text:c="3"/></text:span></text:p>
      <text:p text:style-name="P7">Give thanks with a grateful heart <text:s text:c="2"/></text:p>
      <text:p text:style-name="P5"><text:span text:style-name="T4"><text:s text:c="5"/></text:span><text:span text:style-name="T2">Fm <text:s text:c="13"/>Cm7</text:span><text:span text:style-name="T4"> <text:s text:c="2"/></text:span></text:p>
      <text:p text:style-name="P7">Give thanks unto the Holy One <text:s text:c="2"/></text:p>
      <text:p text:style-name="P5"><text:span text:style-name="T4"><text:s text:c="5"/></text:span><text:span text:style-name="T2">Db <text:s text:c="18"/>Ab/C <text:s text:c="2"/>Fm7 <text:s text:c="2"/>Gb <text:s text:c="5"/>Ebsus Eb</text:span><text:span text:style-name="T4"> <text:s text:c="2"/></text:span></text:p>
      <text:p text:style-name="P7">Give thanks because He's given Jesus Christ, His Son</text:p>
      <text:p text:style-name="P5"><text:span text:style-name="T4"><text:s text:c="5"/></text:span><text:span text:style-name="T2">Ab <text:s text:c="12"/>Eb/G</text:span><text:span text:style-name="T4"> <text:s text:c="3"/></text:span></text:p>
      <text:p text:style-name="P7">Give thanks with a grateful heart <text:s text:c="2"/></text:p>
      <text:p text:style-name="P5"><text:span text:style-name="T4"><text:s text:c="5"/></text:span><text:span text:style-name="T2">Fm <text:s text:c="13"/>Cm7</text:span><text:span text:style-name="T4"> <text:s text:c="2"/></text:span></text:p>
      <text:p text:style-name="P7">Give thanks unto the Holy One <text:s text:c="2"/></text:p>
      <text:p text:style-name="P5"><text:span text:style-name="T4"><text:s text:c="5"/></text:span><text:span text:style-name="T2">Db <text:s text:c="18"/>Ab/C <text:s text:c="2"/>Fm7 <text:s text:c="2"/>Gb <text:s text:c="5"/>Ebsus Eb</text:span><text:span text:style-name="T4"> <text:s text:c="2"/></text:span></text:p>
      <text:p text:style-name="P7">Give thanks because He's given Jesus Christ, His Son</text:p>
      <text:p text:style-name="P7"/>
      <text:p text:style-name="P7"><text:s text:c="3"/></text:p>
      <text:p text:style-name="P7"/>
      <text:p text:style-name="P5"><text:span text:style-name="T4"><text:s text:c="4"/></text:span><text:span text:style-name="T2">Cm7 <text:s text:c="8"/>Fm7 <text:s text:c="12"/>Bbm7</text:span><text:span text:style-name="T4"> <text:s text:c="2"/></text:span></text:p>
      <text:p text:style-name="P7">And now let the weak say, "I am strong" <text:s text:c="2"/></text:p>
      <text:p text:style-name="P5"><text:span text:style-name="T4"><text:s text:c="8"/></text:span><text:span text:style-name="T2">Eb7 <text:s text:c="13"/>Abmaj7</text:span><text:span text:style-name="T4"> <text:s text:c="4"/></text:span></text:p>
      <text:p text:style-name="P7">Let the poor say, "I am rich <text:s text:c="2"/></text:p>
      <text:p text:style-name="P5"><text:span text:style-name="T4"><text:s text:c="11"/></text:span><text:span text:style-name="T2">Fm <text:s text:c="15"/>Gb <text:s text:c="6"/>Ebsus Eb</text:span><text:span text:style-name="T4"> <text:s text:c="2"/></text:span></text:p>
      <text:p text:style-name="P7">Because of what the Lord has done for us" <text:s text:c="3"/></text:p>
      <text:p text:style-name="P5"><text:span text:style-name="T4"><text:s text:c="4"/></text:span><text:span text:style-name="T2">Cm7 <text:s text:c="8"/>Fm7 <text:s text:c="12"/>Bbm7</text:span><text:span text:style-name="T4"> <text:s text:c="2"/></text:span></text:p>
      <text:p text:style-name="P7">And now let the weak say, "I am strong" <text:s text:c="2"/></text:p>
      <text:p text:style-name="P5"><text:span text:style-name="T4"><text:s text:c="8"/></text:span><text:span text:style-name="T2">Eb7 <text:s text:c="13"/>Abmaj7</text:span><text:span text:style-name="T4"> <text:s text:c="4"/></text:span></text:p>
      <text:p text:style-name="P7">Let the poor say, "I am rich <text:s text:c="2"/></text:p>
      <text:p text:style-name="P5"><text:span text:style-name="T4"><text:s text:c="11"/></text:span><text:span text:style-name="T2">Fm <text:s text:c="16"/>Gb <text:s text:c="5"/>Ebsus Eb</text:span><text:span text:style-name="T4"> <text:s text:c="2"/></text:span></text:p>
      <text:p text:style-name="P7">Because of what the Lord has done for us" <text:s/></text:p>
      <text:p text:style-name="P5"><text:span text:style-name="T4"><text:s text:c="5"/></text:span><text:span text:style-name="T2">Ab <text:s text:c="6"/>Db</text:span></text:p>
      <text:p text:style-name="P7">Give thanks...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9-26T16:16:17.31</meta:creation-date>
    <dc:date>2014-12-05T17:49:35.498000000</dc:date>
    <meta:editing-duration>PT14M26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99" meta:word-count="503" meta:character-count="3680" meta:non-whitespace-character-count="2041"/>
    <meta:user-defined meta:name="Info 1"/>
    <meta:user-defined meta:name="Info 2"/>
    <meta:user-defined meta:name="Info 3"/>
    <meta:user-defined meta:name="Info 4"/>
  </office:meta>
</office:document-meta>
</file>