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ecd9c" officeooo:paragraph-rsid="001ecd9c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ecd9c" officeooo:paragraph-rsid="001ecd9c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ecd9c" officeooo:paragraph-rsid="001ecd9c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Courier New" fo:font-weight="bold" officeooo:rsid="001ecd9c" officeooo:paragraph-rsid="001ecd9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lorify Thy Name</text:p>
      <text:p text:style-name="P3">Donna Adkins</text:p>
      <text:p text:style-name="P1"/>
      <text:p text:style-name="P1"/>
      <text:p text:style-name="P4">G <text:s text:c="8"/>C <text:s text:c="11"/>D <text:s text:c="10"/>G</text:p>
      <text:p text:style-name="P1">Father we love You, we worship and adore You</text:p>
      <text:p text:style-name="P4">G <text:s text:c="10"/>C <text:s text:c="13"/>Dsus/D</text:p>
      <text:p text:style-name="P1">Glorify Thy name in all the earth</text:p>
      <text:p text:style-name="P4">G <text:s text:c="10"/>C <text:s text:c="4"/>B7 <text:s text:c="9"/>Em</text:p>
      <text:p text:style-name="P1">Glorify Thy name, Glorify Thy name, </text:p>
      <text:p text:style-name="P4">C <text:s text:c="10"/>D7 <text:s text:c="14"/>C/G</text:p>
      <text:p text:style-name="P1">Glorify Thy name, in all the earth</text:p>
      <text:p text:style-name="P1"/>
      <text:p text:style-name="P1">Spirit we love You , we worship and adore You</text:p>
      <text:p text:style-name="P1">Glorify Thy name in all the earth</text:p>
      <text:p text:style-name="P1">Glorify Thy name, Glorify Thy name,</text:p>
      <text:p text:style-name="P1">Glorify Thy name in all the earth</text:p>
      <text:p text:style-name="P1"/>
      <text:p text:style-name="P1">Jesus we love You, we worship and adore You</text:p>
      <text:p text:style-name="P1">Glorify Thy name in all the earth</text:p>
      <text:p text:style-name="P1">Glorify Thy name, Glorify Thy name,</text:p>
      <text:p text:style-name="P1">Glorify Thy name in all the ear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7:09:49.141000000</meta:creation-date>
    <dc:date>2014-07-03T17:15:20.916000000</dc:date>
    <meta:editing-duration>P0D</meta:editing-duration>
    <meta:editing-cycles>1</meta:editing-cycles>
    <meta:document-statistic meta:table-count="0" meta:image-count="0" meta:object-count="0" meta:page-count="1" meta:paragraph-count="18" meta:word-count="107" meta:character-count="598" meta:non-whitespace-character-count="409"/>
    <meta:generator>LibreOffice/4.2.5.2$Windows_x86 LibreOffice_project/61cb170a04bb1f12e77c884eab9192be736ec5f5</meta:generator>
  </office:meta>
</office:document-meta>
</file>