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" fo:font-size="12pt"/>
    </style:style>
    <style:style style:name="P2" style:family="paragraph" style:parent-style-name="Preformatted_20_Text">
      <style:text-properties style:font-name="Courier" fo:font-size="12pt" fo:font-weight="bold"/>
    </style:style>
    <style:style style:name="P3" style:family="paragraph" style:parent-style-name="Preformatted_20_Text">
      <style:paragraph-properties fo:text-align="center" style:justify-single-word="false"/>
      <style:text-properties style:font-name="Courier" fo:font-size="16pt" fo:font-weight="bold" style:font-size-asian="16pt" style:font-size-complex="16pt"/>
    </style:style>
    <style:style style:name="P4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fo:font-size="12pt" style:font-size-asian="12pt" style:font-size-complex="12pt"/>
    </style:style>
    <style:style style:name="P6" style:family="paragraph" style:parent-style-name="Preformatted_20_Text">
      <style:paragraph-properties fo:margin-top="0in" fo:margin-bottom="0.1965in"/>
      <style:text-properties style:font-name="Courier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" fo:font-size="12pt" fo:font-weight="bold"/>
    </style:style>
    <style:style style:name="T3" style:family="text">
      <style:text-properties style:font-name="Courier" fo:font-size="12pt" fo:font-weight="bold" fo:background-color="#ffff00"/>
    </style:style>
    <style:style style:name="T4" style:family="text">
      <style:text-properties fo:font-weight="normal" fo:background-color="#ffff00" style:font-weight-asian="normal" style:font-weight-complex="normal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lory In The Highest <text:span text:style-name="T4">( Capo 2 )</text:span></text:p>
      <text:p text:style-name="P2"/>
      <text:p text:style-name="P2">A <text:s text:c="22"/>E/G#</text:p>
      <text:p text:style-name="P1">You are the first, You go before</text:p>
      <text:p text:style-name="P2">F#m <text:s text:c="24"/>D</text:p>
      <text:p text:style-name="P1">You are the last, Lord You're the encore</text:p>
      <text:p text:style-name="P2">A <text:s text:c="25"/>E/G#</text:p>
      <text:p text:style-name="P1">Your name's in lights for all to see</text:p>
      <text:p text:style-name="P2">F#m <text:s text:c="26"/>D</text:p>
      <text:p text:style-name="P1">The starry host declare Your glory</text:p>
      <text:p text:style-name="Preformatted_20_Text"/>
      <text:p text:style-name="P1">Chorus 1</text:p>
      <text:p text:style-name="P2">D <text:s text:c="20"/>E</text:p>
      <text:p text:style-name="P1">Glory in the highest</text:p>
      <text:p text:style-name="P2">E <text:s text:c="11"/>F#m <text:s text:c="5"/>E/G#</text:p>
      <text:p text:style-name="P1">Glory in the highest</text:p>
      <text:p text:style-name="Preformatted_20_Text"><text:s text:c="13"/><text:span text:style-name="T2">Bm7 <text:s text:c="4"/>A/C#- D <text:s text:c="9"/></text:span><text:span text:style-name="T3">E into Bridge</text:span></text:p>
      <text:p text:style-name="P6">Glory in the highest</text:p>
      <text:p text:style-name="P5"/>
      <text:p text:style-name="P5">BRIDGE</text:p>
      <text:p text:style-name="P4">E <text:s text:c="9"/>F#m <text:s text:c="16"/>D <text:s text:c="19"/>E</text:p>
      <text:p text:style-name="P5">And no one else could ever com-pare... to You, Lord</text:p>
      <text:p text:style-name="P4">E <text:s text:c="6"/>F#m <text:s text:c="14"/>D</text:p>
      <text:p text:style-name="P5">All the earth together de-clares...</text:p>
      <text:p text:style-name="P5"><text:s text:c="13"/><text:span text:style-name="T1">A <text:s text:c="3"/>D <text:s text:c="16"/>A <text:s text:c="3"/>D</text:span></text:p>
      <text:p text:style-name="P5">Glory in the high-est, glory in the high-est</text:p>
      <text:p text:style-name="P5"><text:s text:c="13"/><text:span text:style-name="T1">A <text:s text:c="3"/>D <text:s text:c="10"/>A <text:s text:c="4"/>D</text:span></text:p>
      <text:p text:style-name="P5">Glory in the high-est, to you Lord </text:p>
      <text:p text:style-name="P5"><text:s text:c="13"/><text:span text:style-name="T1">A <text:s text:c="3"/>D <text:s text:c="16"/>A <text:s text:c="3"/>D</text:span></text:p>
      <text:p text:style-name="P5">Glory in the high-est, glory in the high-est </text:p>
      <text:p text:style-name="P5"><text:s text:c="13"/><text:span text:style-name="T1">A <text:s text:c="3"/>D <text:s text:c="10"/>A <text:s text:c="4"/>D</text:span> </text:p>
      <text:p text:style-name="P5">Glory in the high-est, to You Lord</text:p>
      <text:p text:style-name="P5"><text:s text:c="8"/><text:span text:style-name="T1">A <text:s text:c="4"/>D <text:s text:c="11"/>A <text:s text:c="3"/>D</text:span></text:p>
      <text:p text:style-name="P5">to You Lord... <text:s text:c="5"/>to You Lord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" svg:font-family="Courier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2-04-23T15:19:19.84</meta:creation-date>
    <dc:date>2012-04-24T12:46:59.09</dc:date>
    <dc:creator>David Schneider</dc:creator>
    <meta:editing-duration>PT33M32S</meta:editing-duration>
    <meta:editing-cycles>2</meta:editing-cycles>
    <meta:generator>OpenOffice.org/3.0$Win32 OpenOffice.org_project/330m20$Build-9567</meta:generator>
    <meta:document-statistic meta:table-count="0" meta:image-count="0" meta:object-count="0" meta:page-count="1" meta:paragraph-count="31" meta:word-count="149" meta:character-count="1013"/>
  </office:meta>
</office:document-meta>
</file>