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 officeooo:paragraph-rsid="000d970e"/>
    </style:style>
    <style:style style:name="P4" style:family="paragraph" style:parent-style-name="Standard">
      <style:paragraph-properties fo:text-align="start" style:justify-single-word="false"/>
      <style:text-properties style:font-name="Courier New" officeooo:paragraph-rsid="000e40ae"/>
    </style:style>
    <style:style style:name="P5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915b" officeooo:paragraph-rsid="000a915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915b" officeooo:paragraph-rsid="000d970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915b" officeooo:paragraph-rsid="000e40a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d970e" officeooo:paragraph-rsid="000d970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d970e" officeooo:paragraph-rsid="000e40a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e40ae" officeooo:paragraph-rsid="000e40a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a915b" officeooo:paragraph-rsid="000e40a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e40ae" officeooo:paragraph-rsid="000e40ae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0d970e" officeooo:paragraph-rsid="000d970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0d970e" officeooo:paragraph-rsid="000e40a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2pt" officeooo:paragraph-rsid="000e40a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2pt" fo:font-weight="bold" officeooo:paragraph-rsid="000e40a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915b" officeooo:paragraph-rsid="000d970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c0502" officeooo:paragraph-rsid="000e40ae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c0502" officeooo:paragraph-rsid="000ebcb6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bold" officeooo:rsid="0014beb0" officeooo:paragraph-rsid="000ebcb6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a915b" officeooo:paragraph-rsid="000ebcb6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d970e" officeooo:paragraph-rsid="000ebcb6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d970e" officeooo:paragraph-rsid="000e40a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a915b" officeooo:paragraph-rsid="000ebcb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fo:font-weight="normal" officeooo:rsid="000d970e" officeooo:paragraph-rsid="000ebcb6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ourier New" fo:font-size="12pt" fo:font-weight="bold" officeooo:paragraph-rsid="000e40ae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ourier New" fo:font-size="12pt" officeooo:paragraph-rsid="000e40ae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a915b" officeooo:paragraph-rsid="000ebcb6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ourier New" officeooo:paragraph-rsid="000ebcb6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915b" officeooo:paragraph-rsid="000e40ae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915b" officeooo:paragraph-rsid="000ebcb6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77a2" style:font-weight-asian="bold" style:font-weight-complex="bold"/>
    </style:style>
    <style:style style:name="T3" style:family="text">
      <style:text-properties fo:font-weight="bold" officeooo:rsid="000e40ae" style:font-weight-asian="bold" style:font-weight-complex="bold"/>
    </style:style>
    <style:style style:name="T4" style:family="text">
      <style:text-properties fo:font-weight="bold" officeooo:rsid="0012997d" style:font-weight-asian="bold" style:font-weight-complex="bold"/>
    </style:style>
    <style:style style:name="T5" style:family="text">
      <style:text-properties officeooo:rsid="000d970e"/>
    </style:style>
    <style:style style:name="T6" style:family="text">
      <style:text-properties officeooo:rsid="000e40ae"/>
    </style:style>
    <style:style style:name="T7" style:family="text">
      <style:text-properties officeooo:rsid="001353b5"/>
    </style:style>
    <style:style style:name="T8" style:family="text">
      <style:text-properties officeooo:rsid="0012997d"/>
    </style:style>
    <style:style style:name="T9" style:family="text">
      <style:text-properties officeooo:rsid="0014a9f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Go Tell It On The Mountain</text:p>
      <text:p text:style-name="P30"/>
      <text:p text:style-name="P22">#CAPO 5</text:p>
      <text:p text:style-name="P26"/>
      <text:p text:style-name="P27">CHORUS</text:p>
      <text:p text:style-name="P23"><text:span text:style-name="T6">C</text:span> <text:s/><text:span text:style-name="T8">Cmaj7/B</text:span> <text:span text:style-name="T8">C13/A <text:s text:c="2"/>F</text:span> <text:s text:c="5"/><text:span text:style-name="T6">C</text:span> <text:s text:c="8"/></text:p>
      <text:p text:style-name="P26">Go <text:s text:c="8"/>tell it on the mountain, </text:p>
      <text:p text:style-name="P23"><text:span text:style-name="T6">G <text:s/></text:span><text:s text:c="16"/><text:span text:style-name="T6">C</text:span></text:p>
      <text:p text:style-name="P26">over the hills and everywhere;</text:p>
      <text:p text:style-name="P23"><text:span text:style-name="T6">C</text:span> <text:s/><text:span text:style-name="T8">Cmaj7/B</text:span> <text:span text:style-name="T8">C13/A <text:s text:c="2"/>F</text:span> <text:s text:c="5"/><text:span text:style-name="T6">C</text:span> <text:s text:c="8"/></text:p>
      <text:p text:style-name="P26">Go <text:s text:c="8"/>tell it on the mountain, that </text:p>
      <text:p text:style-name="P23"><text:span text:style-name="T6">C(b5)</text:span> <text:s/><text:span text:style-name="T6">G7</text:span> <text:s text:c="7"/><text:span text:style-name="T6">C <text:s text:c="4"/>F C</text:span></text:p>
      <text:p text:style-name="P26">Jesus <text:s/>Christ is born.</text:p>
      <text:p text:style-name="P26"/>
      <text:p text:style-name="P27"><draw:frame draw:style-name="fr1" draw:name="Frame2" text:anchor-type="paragraph" svg:x="4.9252in" svg:y="0.0791in" svg:width="1.8945in" draw:z-index="1"><draw:text-box fo:min-height="2.1972in"><text:p text:style-name="P17">C(b<text:span text:style-name="T6">5) </text:span><text:s text:c="5"/>G7</text:p><text:p text:style-name="P16">====== <text:s text:c="3"/>=====x</text:p><text:p text:style-name="P16">|||||| <text:s text:c="3"/>||||||</text:p><text:p text:style-name="P16">|||||| <text:s text:c="3"/>|0||||</text:p><text:p text:style-name="P16">|0|||| <text:s text:c="3"/>0|0|0|</text:p><text:p text:style-name="P16">------ <text:s text:c="3"/>------</text:p><text:p text:style-name="P16">||0||| <text:s text:c="3"/>||||||</text:p><text:p text:style-name="P16">||||0| <text:s text:c="3"/>||||||</text:p><text:p text:style-name="P16">------ <text:s text:c="3"/>------</text:p><text:p text:style-name="P16">|||||| <text:s text:c="3"/>||||||</text:p><text:p text:style-name="P16">|||||| <text:s text:c="3"/>||||||</text:p></draw:text-box></draw:frame>VERSE</text:p>
      <text:p text:style-name="P26"><text:s text:c="6"/><text:span text:style-name="T3">C</text:span><text:span text:style-name="T1"> <text:s text:c="8"/></text:span><text:span text:style-name="T4">G <text:s text:c="3"/></text:span><text:span text:style-name="T1"><text:s/></text:span><text:span text:style-name="T2"><text:s text:c="5"/></text:span><text:span text:style-name="T4">C13/A</text:span><text:span text:style-name="T2"> <text:s text:c="3"/></text:span><text:span text:style-name="T4">C</text:span><text:span text:style-name="T2"> <text:s/></text:span></text:p>
      <text:p text:style-name="P26">While shepherds kept their watching <text:span text:style-name="T5">o'er</text:span></text:p>
      <text:p text:style-name="P23"><text:span text:style-name="T6">G</text:span> <text:s text:c="15"/><text:span text:style-name="T6">C</text:span></text:p>
      <text:p text:style-name="P26">silent flocks by night,</text:p>
      <text:p text:style-name="P26"><text:s text:c="2"/><text:span text:style-name="T3">C</text:span><text:span text:style-name="T1"> <text:s text:c="10"/></text:span><text:span text:style-name="T4">G <text:s text:c="3"/></text:span><text:span text:style-name="T1"><text:s/></text:span><text:span text:style-name="T2"><text:s text:c="2"/></text:span><text:span text:style-name="T4">C13/A</text:span><text:span text:style-name="T2"> <text:s text:c="3"/></text:span><text:span text:style-name="T4">C</text:span> <text:s text:c="11"/></text:p>
      <text:p text:style-name="P26">Behold throughout the heavens there </text:p>
      <text:p text:style-name="P21"><text:span text:style-name="T9">D7</text:span> <text:s text:c="5"/>G</text:p>
      <text:p text:style-name="P26">shone a Holy Light.</text:p>
      <text:p text:style-name="P26"/>
      <text:p text:style-name="P24">[<text:span text:style-name="T7">REPEAT </text:span>CHORUS]</text:p>
      <text:p text:style-name="P26"/>
      <text:p text:style-name="P31">The shepherds feared and trembled when lo! Above the earth,</text:p>
      <text:p text:style-name="P31">Rang out the angel chorus that hailed our Saviour's birth.</text:p>
      <text:p text:style-name="P31"/>
      <text:p text:style-name="P24">[<text:span text:style-name="T7">REPEAT </text:span>CHORUS]</text:p>
      <text:p text:style-name="P31"/>
      <text:p text:style-name="P31">Down in a lowly manger the humble Christ was born</text:p>
      <text:p text:style-name="P31">And God <text:span text:style-name="T5">sent us</text:span> salvation that blessed Christmas morn!</text:p>
      <text:p text:style-name="P31"/>
      <text:p text:style-name="P25">[<text:span text:style-name="T7">REPEAT </text:span>CHORUS]</text:p>
      <text:p text:style-name="P32">Go Tell It On The Mountain</text:p>
      <text:p text:style-name="P8"/>
      <text:p text:style-name="P15">CHORUS</text:p>
      <text:p text:style-name="P12"><text:span text:style-name="T6">C</text:span> <text:s text:c="9"/><text:span text:style-name="T6">F</text:span> <text:s text:c="5"/><text:span text:style-name="T6">C</text:span> <text:s text:c="8"/><text:span text:style-name="T6">G <text:s/></text:span><text:s text:c="16"/><text:span text:style-name="T6">C</text:span></text:p>
      <text:p text:style-name="P8">Go tell it on the mountain, over the hills and everywhere;</text:p>
      <text:p text:style-name="P12"><text:s text:c="11"/><text:span text:style-name="T6">F</text:span> <text:s text:c="5"/><text:span text:style-name="T6">C</text:span> <text:s text:c="12"/><text:span text:style-name="T6">C(b5/13)</text:span> <text:span text:style-name="T6">G7</text:span> <text:s text:c="7"/><text:span text:style-name="T6">C <text:s text:c="4"/>F C</text:span></text:p>
      <text:p text:style-name="P8">Go tell it on the mountain that Jesus <text:s text:c="3"/>Christ is born.</text:p>
      <text:p text:style-name="P8"/>
      <text:p text:style-name="P15"><draw:frame draw:style-name="fr1" draw:name="Frame1" text:anchor-type="paragraph" svg:x="4.9252in" svg:y="0.0791in" svg:width="1.8945in" draw:z-index="0"><draw:text-box fo:min-height="2.1972in"><text:p text:style-name="P17">C(b5/13<text:span text:style-name="T6">) </text:span><text:s text:c="3"/>G7</text:p><text:p text:style-name="P16">====== <text:s text:c="3"/>=====x</text:p><text:p text:style-name="P16">|||||| <text:s text:c="3"/>||||||</text:p><text:p text:style-name="P16">|||||| <text:s text:c="3"/>|0||||</text:p><text:p text:style-name="P16">|0|||| <text:s text:c="3"/>0|0|0|</text:p><text:p text:style-name="P16">------ <text:s text:c="3"/>------</text:p><text:p text:style-name="P16">||0||| <text:s text:c="3"/>||||||</text:p><text:p text:style-name="P16">||||0| <text:s text:c="3"/>||||||</text:p><text:p text:style-name="P16">------ <text:s text:c="3"/>------</text:p><text:p text:style-name="P16">|||||| <text:s text:c="3"/>||||||</text:p><text:p text:style-name="P16">|||||| <text:s text:c="3"/>||||||</text:p></draw:text-box></draw:frame>VERSE</text:p>
      <text:p text:style-name="P8"><text:s text:c="6"/><text:span text:style-name="T3">C</text:span><text:span text:style-name="T1"> <text:s text:c="9"/></text:span><text:span text:style-name="T2"><text:s text:c="11"/></text:span></text:p>
      <text:p text:style-name="P8">While shepherds kept their watching <text:span text:style-name="T5">o'er</text:span></text:p>
      <text:p text:style-name="P12"><text:span text:style-name="T6">G</text:span> <text:s text:c="15"/><text:span text:style-name="T6">C</text:span></text:p>
      <text:p text:style-name="P8">silent flocks by night,</text:p>
      <text:p text:style-name="P8"><text:span text:style-name="T1"><text:s text:c="13"/></text:span><text:span text:style-name="T2"><text:s text:c="2"/></text:span><text:span text:style-name="T1"><text:s text:c="7"/></text:span><text:span text:style-name="T2">D</text:span><text:span text:style-name="T3">7</text:span> <text:s text:c="11"/></text:p>
      <text:p text:style-name="P8">Behold throughout the heavens there </text:p>
      <text:p text:style-name="P20"><text:s text:c="13"/>G</text:p>
      <text:p text:style-name="P8">shone a Holy Light.</text:p>
      <text:p text:style-name="P8"/>
      <text:p text:style-name="P10">[CHORUS]</text:p>
      <text:p text:style-name="P8"/>
      <text:p text:style-name="P4">The shepherds feared and trembled when lo! Above the earth,</text:p>
      <text:p text:style-name="P4">Rang out the angel chorus that hailed our Saviour's birth.</text:p>
      <text:p text:style-name="P4"/>
      <text:p text:style-name="P10">[CHORUS]</text:p>
      <text:p text:style-name="P4"/>
      <text:p text:style-name="P4">Down in a lowly manger the humble Christ was born</text:p>
      <text:p text:style-name="P4">And God <text:span text:style-name="T5">sent us</text:span> salvation that blessed Christmas morn!</text:p>
      <text:p text:style-name="P4"/>
      <text:p text:style-name="P10">[CHORUS]</text:p>
      <text:p text:style-name="P19">Go Tell It On The Mountain</text:p>
      <text:p text:style-name="P6"/>
      <text:p text:style-name="P14">CHORUS</text:p>
      <text:p text:style-name="P13">F <text:s text:c="9"/>Bb <text:s text:c="5"/>F <text:s text:c="7"/>C <text:s text:c="17"/>F</text:p>
      <text:p text:style-name="P11">Go tell it on the mountain, over the hills and everywhere;</text:p>
      <text:p text:style-name="P13">F <text:s text:c="9"/>Bb <text:s text:c="4"/>F <text:s text:c="12"/>F(b5/13) C7 <text:s text:c="7"/>F</text:p>
      <text:p text:style-name="P11">Go tell it on the mountain that Jesus <text:s text:c="3"/>Christ is born.</text:p>
      <text:p text:style-name="P11"/>
      <text:p text:style-name="P11">VERSE</text:p>
      <text:p text:style-name="P11"><text:s text:c="6"/><text:span text:style-name="T1">F</text:span> <text:s text:c="20"/></text:p>
      <text:p text:style-name="P11">While shepherds kept their watching o'er</text:p>
      <text:p text:style-name="P13">C <text:s text:c="15"/>F</text:p>
      <text:p text:style-name="P11">silent flocks by night,</text:p>
      <text:p text:style-name="P11"><text:s text:c="22"/><text:span text:style-name="T1">G7</text:span> <text:s text:c="11"/></text:p>
      <text:p text:style-name="P11">Behold throughout the heavens there </text:p>
      <text:p text:style-name="P11"><text:s text:c="13"/><text:span text:style-name="T1">C</text:span></text:p>
      <text:p text:style-name="P11">shone a Holy Light.</text:p>
      <text:p text:style-name="P7"/>
      <text:p text:style-name="P9">[CHORUS]</text:p>
      <text:p text:style-name="P7"/>
      <text:p text:style-name="P3">The shepherds feared and trembled when lo! Above the earth,</text:p>
      <text:p text:style-name="P3">Rang out the angel chorus that hailed our Saviour's birth.</text:p>
      <text:p text:style-name="P3"/>
      <text:p text:style-name="P9">[CHORUS]</text:p>
      <text:p text:style-name="P3"/>
      <text:p text:style-name="P3">Down in a lowly manger the humble Christ was born</text:p>
      <text:p text:style-name="P3">And God <text:span text:style-name="T5">sent us</text:span> salvation that blessed Christmas morn!</text:p>
      <text:p text:style-name="P3"/>
      <text:p text:style-name="P9">[CHORUS]</text:p>
      <text:p text:style-name="P7"/>
      <text:p text:style-name="P7"/>
      <text:p text:style-name="P7"/>
      <text:p text:style-name="P18">Go Tell It On The Mountain</text:p>
      <text:p text:style-name="P1"/>
      <text:p text:style-name="P5">D <text:s text:c="26"/>A <text:s text:c="17"/>D</text:p>
      <text:p text:style-name="P2">Go tell it on the mountain, over the hills and everywhere;</text:p>
      <text:p text:style-name="P5">D <text:s text:c="36"/>A7 <text:s text:c="7"/>D</text:p>
      <text:p text:style-name="P2">Go tell it on the mountain that Jesus Christ is born.</text:p>
      <text:p text:style-name="P2"/>
      <text:p text:style-name="P2"><text:s text:c="6"/><text:span text:style-name="T1">D <text:s text:c="50"/>A</text:span></text:p>
      <text:p text:style-name="P2">While shepherds kept their watching o'er silent flocks by night,</text:p>
      <text:p text:style-name="P2"><text:s text:c="2"/><text:span text:style-name="T1">D <text:s text:c="40"/>A7 <text:s text:c="2"/>D</text:span></text:p>
      <text:p text:style-name="P2">Behold throughout the heavens there shone a Holy Light.</text:p>
      <text:p text:style-name="P2"/>
      <text:p text:style-name="P2">Go tell it on the mountain, over the hills and everywhere;</text:p>
      <text:p text:style-name="P2">Go tell it on the mountain that Jesus Christ is born.</text:p>
      <text:p text:style-name="P2"/>
      <text:p text:style-name="P2"/>
      <text:p text:style-name="P2">The shepherds feared and trembled when lo! Above the earth,</text:p>
      <text:p text:style-name="P2">Rang out the angel chorus that hailed our Saviour's birth.</text:p>
      <text:p text:style-name="P2"/>
      <text:p text:style-name="P2">Go tell it on the mountain, over the hills and everywhere;</text:p>
      <text:p text:style-name="P2">Go tell it on the mountain that Jesus Christ is born.</text:p>
      <text:p text:style-name="P2"/>
      <text:p text:style-name="P2">Down in a lowly manger the humble Christ was born</text:p>
      <text:p text:style-name="P2">And God <text:span text:style-name="T5">sent us</text:span> salvation that blessed Christmas morn!</text:p>
      <text:p text:style-name="P2"/>
      <text:p text:style-name="P2">Go tell it on the mountain, over the hills and everywhere;</text:p>
      <text:p text:style-name="P2">Go tell it on the mountain that Jesus Christ is bor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2-07T13:55:01.43</meta:creation-date>
    <dc:date>2019-12-03T14:34:00.669000000</dc:date>
    <meta:editing-duration>PT35M48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4" meta:paragraph-count="112" meta:word-count="547" meta:character-count="3572" meta:non-whitespace-character-count="2385"/>
    <meta:user-defined meta:name="Info 1"/>
    <meta:user-defined meta:name="Info 2"/>
    <meta:user-defined meta:name="Info 3"/>
    <meta:user-defined meta:name="Info 4"/>
  </office:meta>
</office:document-meta>
</file>