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urier New"/>
    </style:style>
    <style:style style:name="P7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od Bless America</text:p>
      <text:p text:style-name="P2">by Irving Berlin (1938)</text:p>
      <text:p text:style-name="P6"/>
      <text:p text:style-name="P6"/>
      <text:p text:style-name="P6"><text:s text:c="3"/>(4/4 - moderate/slow)</text:p>
      <text:p text:style-name="P6"/>
      <text:p text:style-name="P6"><text:s text:c="3"/>Intro</text:p>
      <text:p text:style-name="P1"><text:s text:c="3"/>F <text:s text:c="2"/>G G#6 E7 <text:s/>Am F <text:s/>C <text:s text:c="2"/>G</text:p>
      <text:p text:style-name="P1"><text:s text:c="3"/>5---3--- |0----- 1-|0-------|--------</text:p>
      <text:p text:style-name="P1"><text:s text:c="3"/>5---0-6- |--3-1- 1-|1---3--1|1-------</text:p>
      <text:p text:style-name="P1"><text:s text:c="3"/>----0--- |1---2- 2-|0---0---|0-------</text:p>
      <text:p text:style-name="P1"><text:s text:c="3"/>3-----6- |------ --|--2---0-|--------</text:p>
      <text:p text:style-name="P1"><text:span text:style-name="T1"><text:s/></text:span><text:s text:c="2"/>-------- |----0- --|3-------|3-------</text:p>
      <text:p text:style-name="P6"><text:s text:c="3"/>----3-4- |0----- 1-|----3---|--------</text:p>
      <text:p text:style-name="P6"/>
      <text:p text:style-name="P6"><text:s text:c="3"/>C <text:s text:c="7"/>G <text:s text:c="16"/>C <text:s text:c="7"/>F <text:s text:c="7"/>C</text:p>
      <text:p text:style-name="P1"><text:s text:c="3"/>--------|--------|--------|0-----0-|1----1--|0-------</text:p>
      <text:p text:style-name="P1"><text:s text:c="3"/>1---0---|--------|3---1-3-|1---1---|--------|------13</text:p>
      <text:p text:style-name="P1"><text:s text:c="3"/>------2-|0--2----|--------|0--0----|--2-----|--0--0--</text:p>
      <text:p text:style-name="P1"><text:s text:c="3"/>--2-----|--0-0---|--0-----|--2---2-|--3---3-|--2-----</text:p>
      <text:p text:style-name="P1"><text:span text:style-name="T1"><text:s/></text:span><text:s text:c="2"/>3---2-0-|------0-|----0-2-|3-------|--------|3---3---</text:p>
      <text:p text:style-name="P6"><text:s text:c="3"/>--------|3---3---|3-------|--------|1---1---|--------</text:p>
      <text:p text:style-name="P6"/>
      <text:p text:style-name="P1"><text:s text:c="3"/>C <text:s text:c="2"/>G <text:s text:c="3"/>C <text:s text:c="7"/>G <text:s text:c="7"/>C <text:s text:c="7"/>F G <text:s text:c="5"/>C</text:p>
      <text:p text:style-name="P1"><text:s text:c="3"/>0-------|--------|--------|0---0--0|1--01-01|3-------</text:p>
      <text:p text:style-name="P1"><text:s text:c="3"/>--313-10|1---1-01|3-013-13|--13--3-|--3-----|1-------</text:p>
      <text:p text:style-name="P1"><text:s text:c="3"/>--------|---0----|--------|0---0--0|2--02-02|----0---</text:p>
      <text:p text:style-name="P1"><text:s text:c="3"/>--------|--2---02|3-023-23|--23--3-|--3-----|---2----</text:p>
      <text:p text:style-name="P1"><text:span text:style-name="T1"><text:s/></text:span><text:s text:c="2"/>3-------|3-------|--------|--------|--------|--3-----</text:p>
      <text:p text:style-name="P6"><text:s text:c="3"/>----3---|--------|--------|--------|--------|--------</text:p>
      <text:p text:style-name="P6"/>
      <text:p text:style-name="P6"/>
      <text:p text:style-name="P1"><text:s text:c="3"/></text:p>
      <text:p text:style-name="P1"><text:s text:c="3"/>F <text:s text:c="2"/>G G#6 E7 <text:s/>Am F <text:s/>C <text:s text:c="2"/>G <text:s text:c="3"/>C <text:s text:c="7"/>F <text:s text:c="2"/>G G#6 E7 <text:s/>Am F</text:p>
      <text:p text:style-name="P1"><text:s text:c="3"/>5---3--- |0----- 1-|0-------|------3-|5---3--- |0----- 1-</text:p>
      <text:p text:style-name="P1"><text:s text:c="3"/>5---0-6- |--3-1- 1-|1---3--1|1---1---|5---0-6- |--3-1- 1-</text:p>
      <text:p text:style-name="P1"><text:s text:c="3"/>----0--- |1----- 2-|0--00---|0--0----|----0--- |1---2- 2-</text:p>
      <text:p text:style-name="P1"><text:s text:c="3"/>3-----6- |------ --|--2---0-|--2-----|3-----6- |------ --</text:p>
      <text:p text:style-name="P1"><text:span text:style-name="T1"><text:s/></text:span><text:s text:c="2"/>-------- |----023--|3-------|3-------|-------- |----0- --</text:p>
      <text:p text:style-name="P6"><text:s text:c="3"/>----3-4- |0----- 1-|----3---|--------|----3-4- |0----- 1-</text:p>
      <text:p text:style-name="P6"/>
      <text:p text:style-name="P6"><text:s text:c="3"/>C <text:s text:c="2"/>G <text:s text:c="3"/>C</text:p>
      <text:p text:style-name="P1"><text:s text:c="3"/>0-------|--------|--------|--------|--------|--------</text:p>
      <text:p text:style-name="P1"><text:s text:c="3"/>1---3--1|1---1---|--------|--------|--------|--------</text:p>
      <text:p text:style-name="P1"><text:s text:c="3"/>0--00---|0--0----|--------|--------|--------|--------</text:p>
      <text:p text:style-name="P1"><text:s text:c="3"/>--2---0-|--2-----|--------|--------|--------|--------</text:p>
      <text:p text:style-name="P1"><text:span text:style-name="T1"><text:s/></text:span><text:s text:c="2"/>3-------|3-------|--------|--------|--------|--------</text:p>
      <text:p text:style-name="P6"><text:span text:style-name="T2"><text:s text:c="3"/>----3---|--------|--------|--------|--------|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10-05-13T11:07:29.28</meta:creation-date>
    <dc:date>2014-12-05T09:00:16.457000000</dc:date>
    <meta:editing-duration>PT06H03M39S</meta:editing-duration>
    <meta:editing-cycles>11</meta:editing-cycles>
    <meta:generator>LibreOffice/4.2.6.3$Windows_x86 LibreOffice_project/3fd416d4c6db7d3204c17ce57a1d70f6e531ee21</meta:generator>
    <meta:printed-by>David Schneider</meta:printed-by>
    <meta:print-date>2010-05-27T13:30:19.64</meta:print-date>
    <meta:document-statistic meta:table-count="0" meta:image-count="0" meta:object-count="0" meta:page-count="1" meta:paragraph-count="40" meta:word-count="296" meta:character-count="1881" meta:non-whitespace-character-count="1593"/>
  </office:meta>
</office:document-meta>
</file>