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1917d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10c5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0c542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urier New" fo:font-size="12pt" style:text-underline-style="none" fo:font-weight="normal" officeooo:paragraph-rsid="001917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6fed5" officeooo:paragraph-rsid="0016fed5" fo:background-color="#99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6fed5" officeooo:paragraph-rsid="0016fed5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paragraph-rsid="0010c54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10c542" officeooo:paragraph-rsid="0010c54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officeooo:paragraph-rsid="0010c54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urier New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0c542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Courier New" officeooo:paragraph-rsid="0016fed5"/>
    </style:style>
    <style:style style:name="P18" style:family="paragraph" style:parent-style-name="Standard">
      <style:text-properties style:font-name="Courier New" officeooo:paragraph-rsid="001917d1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0c542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542" style:font-weight-asian="bold" style:font-weight-complex="bold"/>
    </style:style>
    <style:style style:name="T3" style:family="text">
      <style:text-properties fo:font-weight="bold" officeooo:rsid="00126037" style:font-weight-asian="bold" style:font-weight-complex="bold"/>
    </style:style>
    <style:style style:name="T4" style:family="text">
      <style:text-properties fo:font-weight="bold" officeooo:rsid="0018c3a1" style:font-weight-asian="bold" style:font-weight-complex="bold"/>
    </style:style>
    <style:style style:name="T5" style:family="text">
      <style:text-properties fo:font-weight="bold" officeooo:rsid="001917d1" style:font-weight-asian="bold" style:font-weight-complex="bold"/>
    </style:style>
    <style:style style:name="T6" style:family="text">
      <style:text-properties fo:font-weight="bold" officeooo:rsid="0010c542" fo:background-color="#ffff00" loext:char-shading-value="0" style:font-weight-asian="bold" style:font-weight-complex="bold"/>
    </style:style>
    <style:style style:name="T7" style:family="text">
      <style:text-properties fo:font-weight="bold" fo:background-color="#99ffff" loext:char-shading-value="0" style:font-weight-asian="bold" style:font-weight-complex="bold"/>
    </style:style>
    <style:style style:name="T8" style:family="text">
      <style:text-properties fo:font-weight="bold" officeooo:rsid="0010c542" fo:background-color="#99ffff" loext:char-shading-value="0" style:font-weight-asian="bold" style:font-weight-complex="bold"/>
    </style:style>
    <style:style style:name="T9" style:family="text">
      <style:text-properties fo:font-weight="bold" officeooo:rsid="00126037" fo:background-color="#66ff00" loext:char-shading-value="0" style:font-weight-asian="bold" style:font-weight-complex="bold"/>
    </style:style>
    <style:style style:name="T10" style:family="text">
      <style:text-properties officeooo:rsid="0010c542"/>
    </style:style>
    <style:style style:name="T11" style:family="text">
      <style:text-properties officeooo:rsid="0016fed5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6fed5" fo:background-color="#ffff00" loext:char-shading-value="0"/>
    </style:style>
    <style:style style:name="T14" style:family="text">
      <style:text-properties officeooo:rsid="0010c542" fo:background-color="#ffff00" loext:char-shading-value="0"/>
    </style:style>
    <style:style style:name="T15" style:family="text">
      <style:text-properties fo:background-color="#99ffff" loext:char-shading-value="0"/>
    </style:style>
    <style:style style:name="T16" style:family="text">
      <style:text-properties officeooo:rsid="0018c3a1"/>
    </style:style>
    <style:style style:name="T17" style:family="text">
      <style:text-properties officeooo:rsid="001aa75d" fo:background-color="#66ff00" loext:char-shading-value="0"/>
    </style:style>
    <style:style style:name="T18" style:family="text">
      <style:text-properties officeooo:rsid="001aa7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>God Bless America</text:p>
      <text:p text:style-name="P8">Irving Berlin (1938)</text:p>
      <text:p text:style-name="P6"/>
      <text:p text:style-name="P6"><text:span text:style-name="T1">F <text:s text:c="3"/></text:span><text:span text:style-name="T2">Fmaj7/A</text:span><text:span text:style-name="T1"> <text:s/></text:span><text:span text:style-name="T2">Abdim</text:span><text:span text:style-name="T1"> </text:span><text:span text:style-name="T2">C7</text:span> <text:s text:c="3"/></text:p>
      <text:p text:style-name="P6">God <text:s/>Bless <text:s text:c="3"/>A <text:s/>- <text:s/>merica</text:p>
      <text:p text:style-name="P6"><text:span text:style-name="T10"><text:s text:c="5"/></text:span><text:span text:style-name="T2">Gm7</text:span><text:span text:style-name="T1"> <text:s text:c="2"/></text:span><text:span text:style-name="T2">C7</text:span><text:span text:style-name="T1"> <text:s/>F <text:s text:c="2"/></text:span><text:span text:style-name="T3">Fmaj7 <text:s/></text:span><text:span text:style-name="T9">F7</text:span></text:p>
      <text:p text:style-name="P6">Land that <text:s/>I <text:s text:c="2"/>love</text:p>
      <text:p text:style-name="P6"><text:s text:c="6"/><text:span text:style-name="T1">Bb <text:s text:c="8"/></text:span><text:span text:style-name="T2">Bbmin</text:span><text:span text:style-name="T1"> <text:s/>F</text:span></text:p>
      <text:p text:style-name="P6">Stand beside her and <text:s text:c="3"/>guide her</text:p>
      <text:p text:style-name="P12"><text:span text:style-name="T10">Dm</text:span> <text:s text:c="6"/><text:span text:style-name="T10">G7</text:span> <text:s text:c="10"/>C<text:span text:style-name="T10">7</text:span> <text:s text:c="10"/>F</text:p>
      <text:p text:style-name="P6">Thru the night with a light from a-bove.</text:p>
      <text:p text:style-name="P6"><text:s text:c="9"/><text:span text:style-name="T7">C</text:span><text:span text:style-name="T8">7</text:span><text:span text:style-name="T7"> <text:s text:c="14"/>F</text:span></text:p>
      <text:p text:style-name="P6">From the mountains to the prairies</text:p>
      <text:p text:style-name="P6"><text:span text:style-name="T15"><text:s text:c="7"/></text:span><text:span text:style-name="T7">C</text:span><text:span text:style-name="T8">7</text:span><text:span text:style-name="T7"> </text:span><text:span text:style-name="T1"><text:s text:c="15"/>F</text:span><text:span text:style-name="T2">7 <text:s/></text:span><text:span text:style-name="T6">Ab7 <text:s/>Cmin <text:s/>F7</text:span></text:p>
      <text:p text:style-name="P6">To the oceans white with foam</text:p>
      <text:p text:style-name="P12">Bb <text:s/><text:span text:style-name="T10">F/A <text:s text:c="2"/>C7/E</text:span> <text:s/><text:span text:style-name="T10">F <text:s text:c="4"/>A7 <text:s/>Dmin</text:span></text:p>
      <text:p text:style-name="P6">God Bless A <text:s/>- <text:s/>mer – <text:span text:style-name="T10">i</text:span> - ca</text:p>
      <text:p text:style-name="P12"><text:span text:style-name="T10">Gm7</text:span> F/<text:span text:style-name="T10">C</text:span> <text:s/>C<text:span text:style-name="T10">7</text:span> <text:s text:c="3"/>F<text:span text:style-name="T10">7 <text:s/></text:span><text:span text:style-name="T14">Ab7 <text:s/>Cm <text:s/>F7</text:span></text:p>
      <text:p text:style-name="P6">my <text:s/>home sweet home</text:p>
      <text:p text:style-name="P12">Bb <text:s/><text:span text:style-name="T10">F/A</text:span> <text:s text:c="2"/><text:span text:style-name="T10">C7/E F <text:s text:c="4"/>A7 <text:s/>Dmin</text:span></text:p>
      <text:p text:style-name="P6">God Bless A <text:s/>– mer – <text:span text:style-name="T10">i</text:span> - ca</text:p>
      <text:p text:style-name="P13">Gm7 F <text:s text:c="3"/>C7 <text:s text:c="3"/>F</text:p>
      <text:p text:style-name="P6">my <text:s/>home sweet home</text:p>
      <text:p text:style-name="P6"/>
      <text:p text:style-name="P6"/>
      <text:p text:style-name="P6"/>
      <text:p text:style-name="P14"><text:span text:style-name="T10">Fmaj7/A</text:span> <text:s text:c="3"/>Abdim <text:s text:c="4"/><text:span text:style-name="T12">Ab7 <text:s text:c="6"/>C</text:span><text:span text:style-name="T13">min</text:span><text:span text:style-name="T12"> <text:s text:c="6"/></text:span><text:span text:style-name="T13">F7</text:span> <text:s text:c="7"/><text:span text:style-name="T17">F7</text:span></text:p>
      <text:p text:style-name="P14">x===== <text:s text:c="3"/>=x===x <text:s text:c="3"/>====== <text:s text:c="3"/>===0== <text:s text:c="3"/>=====<text:span text:style-name="T11">x</text:span> <text:s text:c="3"/>======</text:p>
      <text:p text:style-name="P14">||||0| <text:s text:c="3"/>|||||| <text:s text:c="3"/>||000| <text:s text:c="3"/>||0|0| <text:s text:c="3"/><text:span text:style-name="T11">0</text:span>|<text:span text:style-name="T11">0</text:span>|<text:span text:style-name="T11">0</text:span>| <text:s text:c="3"/>||||||</text:p>
      <text:p text:style-name="P14">|||0|| <text:s text:c="3"/>|||||| <text:s text:c="3"/>0||||| <text:s text:c="3"/>|||||| <text:s text:c="3"/>|||<text:span text:style-name="T11">0</text:span>|| <text:s text:c="3"/>|||<text:span text:style-name="T18">0</text:span>||</text:p>
      <text:p text:style-name="P14">||0||| <text:s text:c="3"/>||0|0| <text:s text:c="3"/>|||||| <text:s text:c="3"/>0||||| <text:s text:c="3"/>|||||| <text:s text:c="3"/>||<text:span text:style-name="T18">0</text:span>|||</text:p>
      <text:p text:style-name="P14">------ <text:s text:c="3"/>------ <text:s text:c="3"/>------ <text:s text:c="3"/>------ <text:s text:c="3"/>------ <text:s text:c="3"/>------</text:p>
      <text:p text:style-name="P14">|||||| <text:s text:c="3"/>0||0|| <text:s text:c="3"/>|||||| <text:s text:c="3"/>|||||| <text:s text:c="3"/>|||||| <text:s text:c="3"/>||||<text:span text:style-name="T18">0</text:span>|</text:p>
      <text:p text:style-name="P14">|||||| <text:s text:c="3"/>|||||| <text:s text:c="3"/>|||||| <text:s text:c="3"/>|||||| <text:s text:c="3"/>|||||| <text:s text:c="3"/>||||||</text:p>
      <text:p text:style-name="P14">------ <text:s text:c="3"/>------ <text:s text:c="3"/>------ <text:s text:c="3"/>------ <text:s text:c="3"/>------ <text:s text:c="3"/>------</text:p>
      <text:p text:style-name="P14">|||||| <text:s text:c="3"/>|||||| <text:s text:c="3"/>|||||| <text:s text:c="3"/>|||||| <text:s text:c="3"/>|||||| <text:s text:c="3"/>||||||</text:p>
      <text:p text:style-name="P6">|||||| <text:s text:c="3"/>|||||| <text:s text:c="3"/>|||||| <text:s text:c="3"/>|||||| <text:s text:c="3"/>|||||| <text:s text:c="3"/>||||||</text:p>
      <text:p text:style-name="P6"/>
      <text:p text:style-name="P10"/>
      <text:p text:style-name="P11"><text:s text:c="3"/><text:span text:style-name="T15">C7 <text:s text:c="8"/>F <text:s text:c="7"/>C7</text:span></text:p>
      <text:p text:style-name="P17"><text:s text:c="3"/>0---------|1-1-3-3-|--3-5-6-|--------|--------|--------</text:p>
      <text:p text:style-name="P17"><text:s text:c="3"/>8s5-3-5-1-|1-------|5-------|--------|--------|--------</text:p>
      <text:p text:style-name="P17"><text:s text:c="3"/>--------0-|2-2-3-3-|--3-5-7-|--------|--------|--------</text:p>
      <text:p text:style-name="P17"><text:s text:c="3"/>----------|--------|5-------|--------|--------|--------</text:p>
      <text:p text:style-name="P17"><text:span text:style-name="T1"><text:s/></text:span><text:s text:c="2"/>--------5-|--------|3-------|--------|--------|--------</text:p>
      <text:p text:style-name="P11"><text:s text:c="3"/>----------|1-------|--------|--------|--------|--------</text:p>
      <text:p text:style-name="P19">God Bless America</text:p>
      <text:p text:style-name="P2">Irving Berlin (1938)</text:p>
      <text:p text:style-name="P1"/>
      <text:p text:style-name="P1"><text:span text:style-name="T1">C <text:s text:c="9"/>G</text:span> <text:s text:c="4"/></text:p>
      <text:p text:style-name="P1">God <text:s/>Bless America</text:p>
      <text:p text:style-name="P3">G <text:s text:c="10"/>C</text:p>
      <text:p text:style-name="P1">Land that I love</text:p>
      <text:p text:style-name="P1"><text:s text:c="6"/><text:span text:style-name="T1">F <text:s text:c="8"/></text:span><text:span text:style-name="T5">Fm</text:span><text:span text:style-name="T1"> <text:s text:c="4"/>C</text:span></text:p>
      <text:p text:style-name="P1">Stand beside her and guide her</text:p>
      <text:p text:style-name="P3"><text:span text:style-name="T16">Am</text:span> <text:s text:c="6"/><text:span text:style-name="T16">D7</text:span> <text:s text:c="10"/>G <text:s text:c="9"/>C</text:p>
      <text:p text:style-name="P1">Thru the night with a light from above.</text:p>
      <text:p text:style-name="P1"><text:s text:c="9"/><text:span text:style-name="T1">G <text:s text:c="15"/>C</text:span></text:p>
      <text:p text:style-name="P1">From the mountains to the prairies</text:p>
      <text:p text:style-name="P1"><text:s text:c="7"/><text:span text:style-name="T1">G <text:s text:c="17"/>C</text:span></text:p>
      <text:p text:style-name="P1">To the o-ceans white with foam</text:p>
      <text:p text:style-name="P1"><text:span text:style-name="T1">F <text:s text:c="2"/></text:span><text:span text:style-name="T4">C</text:span><text:span text:style-name="T1"> <text:s text:c="4"/>G <text:s text:c="2"/>C <text:s text:c="2"/></text:span><text:span text:style-name="T5">E7</text:span><text:span text:style-name="T1"> <text:s/></text:span><text:span text:style-name="T4">Am</text:span><text:span text:style-name="T16"> <text:s/></text:span></text:p>
      <text:p text:style-name="P1">God Bless A – mer-i - ca</text:p>
      <text:p text:style-name="P3">F <text:s/>C <text:s text:c="3"/>G <text:s text:c="4"/>C</text:p>
      <text:p text:style-name="P1">my home sweet home</text:p>
      <text:p text:style-name="P1"><text:span text:style-name="T1">F <text:s text:c="2"/></text:span><text:span text:style-name="T4">C</text:span><text:span text:style-name="T1"> <text:s text:c="4"/></text:span><text:span text:style-name="T4">G</text:span><text:span text:style-name="T1"> <text:s text:c="2"/></text:span><text:span text:style-name="T5">C</text:span><text:span text:style-name="T1"> <text:s text:c="2"/>E7 <text:s/>Am</text:span> </text:p>
      <text:p text:style-name="P1">God Bless A – mer-i - ca</text:p>
      <text:p text:style-name="P3">F <text:s/>C <text:s text:c="3"/>G <text:s text:c="4"/>C</text:p>
      <text:p text:style-name="P1">my home sweet home</text:p>
      <text:p text:style-name="P1"/>
      <text:p text:style-name="P1"/>
      <text:p text:style-name="P1"/>
      <text:p text:style-name="P1"><text:s text:c="9"/><text:span text:style-name="T1">G <text:s text:c="15"/>C</text:span></text:p>
      <text:p text:style-name="P1">From the mountains to the prairies</text:p>
      <text:p text:style-name="P1"><text:s text:c="7"/><text:span text:style-name="T1">G <text:s text:c="17"/>C</text:span></text:p>
      <text:p text:style-name="P1">To the o-ceans white with foam</text:p>
      <text:p text:style-name="P18"><text:span text:style-name="T1">F <text:s text:c="2"/></text:span><text:span text:style-name="T4">C</text:span><text:span text:style-name="T1"> <text:s text:c="4"/>G <text:s text:c="2"/>C <text:s text:c="2"/></text:span><text:span text:style-name="T5">E7</text:span><text:span text:style-name="T1"> <text:s/></text:span><text:span text:style-name="T4">Am</text:span><text:span text:style-name="T16"> <text:s/></text:span></text:p>
      <text:p text:style-name="P18">God Bless A – mer-i - ca</text:p>
      <text:p text:style-name="P4">F <text:s/>C <text:s text:c="3"/>G <text:s text:c="4"/>C</text:p>
      <text:p text:style-name="P18">my home sweet home</text:p>
      <text:p text:style-name="P18"><text:span text:style-name="T1">F <text:s text:c="2"/></text:span><text:span text:style-name="T4">C</text:span><text:span text:style-name="T1"> <text:s text:c="4"/></text:span><text:span text:style-name="T4">G</text:span><text:span text:style-name="T1"> <text:s text:c="2"/></text:span><text:span text:style-name="T5">C</text:span><text:span text:style-name="T1"> <text:s text:c="2"/>E7 <text:s/>Am</text:span> </text:p>
      <text:p text:style-name="P18">God Bless A – mer-i - ca</text:p>
      <text:p text:style-name="P4">F <text:s/>C <text:s text:c="3"/>G <text:s text:c="4"/>C</text:p>
      <text:p text:style-name="P9">my home sweet home</text:p>
      <text:p text:style-name="P19">God Bless America</text:p>
      <text:p text:style-name="P2">by Irving Berlin (1938)</text:p>
      <text:p text:style-name="P15"/>
      <text:p text:style-name="P15"/>
      <text:p text:style-name="P15"><text:s text:c="3"/>(4/4 - moderate/slow)</text:p>
      <text:p text:style-name="P15"/>
      <text:p text:style-name="P15"><text:s text:c="3"/>Intro</text:p>
      <text:p text:style-name="P1"><text:s text:c="3"/>F <text:s text:c="2"/>G G#6 E7 <text:s/>Am F <text:s/>C <text:s text:c="2"/>G</text:p>
      <text:p text:style-name="P1"><text:s text:c="3"/>5---3--- |0----- 1-|0-------|--------</text:p>
      <text:p text:style-name="P1"><text:s text:c="3"/>5---0-6- |--3-1- 1-|1---3--1|1-------</text:p>
      <text:p text:style-name="P1"><text:s text:c="3"/>----0--- |1---2- 2-|0---0---|0-------</text:p>
      <text:p text:style-name="P1"><text:s text:c="3"/>3-----6- |------ --|--2---0-|--------</text:p>
      <text:p text:style-name="P1"><text:span text:style-name="T1"><text:s/></text:span><text:s text:c="2"/>-------- |----0- --|3-------|3-------</text:p>
      <text:p text:style-name="P15"><text:s text:c="3"/>----3-4- |0----- 1-|----3---|--------</text:p>
      <text:p text:style-name="P15"/>
      <text:p text:style-name="P15"><text:s text:c="3"/>C <text:s text:c="7"/>G <text:s text:c="16"/>C <text:s text:c="7"/>F <text:s text:c="7"/>C</text:p>
      <text:p text:style-name="P1"><text:s text:c="3"/>--------|--------|--------|0-----0-|1----1--|0-------</text:p>
      <text:p text:style-name="P1"><text:s text:c="3"/>1---0---|--------|3---1-3-|1---1---|--------|------13</text:p>
      <text:p text:style-name="P1"><text:s text:c="3"/>------2-|0--2----|--------|0--0----|--2-----|--0--0--</text:p>
      <text:p text:style-name="P1"><text:s text:c="3"/>--2-----|--0-0---|--0-----|--2---2-|--3---3-|--2-----</text:p>
      <text:p text:style-name="P1"><text:span text:style-name="T1"><text:s/></text:span><text:s text:c="2"/>3---2-0-|------0-|----0-2-|3-------|--------|3---3---</text:p>
      <text:p text:style-name="P15"><text:s text:c="3"/>--------|3---3---|3-------|--------|1---1---|--------</text:p>
      <text:p text:style-name="P15"/>
      <text:p text:style-name="P1"><text:s text:c="3"/>C <text:s text:c="2"/>G <text:s text:c="3"/>C <text:s text:c="7"/>G <text:s text:c="7"/>C <text:s text:c="7"/>F G <text:s text:c="5"/>C</text:p>
      <text:p text:style-name="P1"><text:s text:c="3"/>0-------|--------|--------|0---0--0|1--01-01|3-------</text:p>
      <text:p text:style-name="P1"><text:s text:c="3"/>--313-10|1---1-01|3-013-13|--13--3-|--3-----|1-------</text:p>
      <text:p text:style-name="P1"><text:s text:c="3"/>--------|---0----|--------|0---0--0|2--02-02|----0---</text:p>
      <text:p text:style-name="P1"><text:s text:c="3"/>--------|--2---02|3-023-23|--23--3-|--3-----|---2----</text:p>
      <text:p text:style-name="P1"><text:span text:style-name="T1"><text:s/></text:span><text:s text:c="2"/>3-------|3-------|--------|--------|--------|--3-----</text:p>
      <text:p text:style-name="P15"><text:s text:c="3"/>----3---|--------|--------|--------|--------|--------</text:p>
      <text:p text:style-name="P15"/>
      <text:p text:style-name="P15"/>
      <text:p text:style-name="P1"><text:s text:c="3"/></text:p>
      <text:p text:style-name="P1"><text:s text:c="3"/>F <text:s text:c="2"/>G G#6 E7 <text:s/>Am F <text:s/>C <text:s text:c="2"/>G <text:s text:c="3"/>C <text:s text:c="7"/>F <text:s text:c="2"/>G G#6 E7 <text:s/>Am F</text:p>
      <text:p text:style-name="P1"><text:s text:c="3"/>5---3--- |0----- 1-|0-------|------3-|5---3--- |0----- 1-</text:p>
      <text:p text:style-name="P1"><text:s text:c="3"/>5---0-6- |--3-1- 1-|1---3--1|1---1---|5---0-6- |--3-1- 1-</text:p>
      <text:p text:style-name="P1"><text:s text:c="3"/>----0--- |1----- 2-|0--00---|0--0----|----0--- |1---2- 2-</text:p>
      <text:p text:style-name="P1"><text:s text:c="3"/>3-----6- |------ --|--2---0-|--2-----|3-----6- |------ --</text:p>
      <text:p text:style-name="P1"><text:span text:style-name="T1"><text:s/></text:span><text:s text:c="2"/>-------- |----023--|3-------|3-------|-------- |----0- --</text:p>
      <text:p text:style-name="P15"><text:s text:c="3"/>----3-4- |0----- 1-|----3---|--------|----3-4- |0----- 1-</text:p>
      <text:p text:style-name="P15"/>
      <text:p text:style-name="P15"><text:s text:c="3"/>C <text:s text:c="2"/>G <text:s text:c="3"/>C</text:p>
      <text:p text:style-name="P1"><text:s text:c="3"/>0-------|--------|--------|--------|--------|--------</text:p>
      <text:p text:style-name="P1"><text:s text:c="3"/>1---3--1|1---1---|--------|--------|--------|--------</text:p>
      <text:p text:style-name="P1"><text:s text:c="3"/>0--00---|0--0----|--------|--------|--------|--------</text:p>
      <text:p text:style-name="P1"><text:s text:c="3"/>--2---0-|--2-----|--------|--------|--------|--------</text:p>
      <text:p text:style-name="P1"><text:span text:style-name="T1"><text:s/></text:span><text:s text:c="2"/>3-------|3-------|--------|--------|--------|--------</text:p>
      <text:p text:style-name="P5"><text:s text:c="3"/>----3---|--------|--------|--------|--------|--------</text:p>
      <text:p text:style-name="P19">God Bless America</text:p>
      <text:p text:style-name="P7">Irving Berlin (1938)</text:p>
      <text:p text:style-name="P5"/>
      <text:p text:style-name="P5">F <text:s text:c="9"/>C <text:s text:c="4"/></text:p>
      <text:p text:style-name="P5">God <text:s/>Bless America</text:p>
      <text:p text:style-name="P5">C <text:s text:c="10"/>F</text:p>
      <text:p text:style-name="P5">Land that I love</text:p>
      <text:p text:style-name="P5"><text:s text:c="6"/>Bb <text:s text:c="12"/>F</text:p>
      <text:p text:style-name="P5">Stand beside her and guide her</text:p>
      <text:p text:style-name="P5"><text:s text:c="22"/>C <text:s text:c="9"/>F</text:p>
      <text:p text:style-name="P5">Thru the night with a light from above.</text:p>
      <text:p text:style-name="P5"><text:s text:c="9"/>C <text:s text:c="15"/>F</text:p>
      <text:p text:style-name="P5">From the mountains to the prairies</text:p>
      <text:p text:style-name="P5"><text:s text:c="7"/>Bb <text:s/>C <text:s text:c="15"/>F</text:p>
      <text:p text:style-name="P5">To the o - ceans white with foam</text:p>
      <text:p text:style-name="P5">Bb <text:s/>C <text:s text:c="4"/>C#6 A7 <text:s text:c="2"/>Dm <text:s/></text:p>
      <text:p text:style-name="P5">God Bless A - meri-ca</text:p>
      <text:p text:style-name="P5">Bb F <text:s text:c="3"/>C <text:s text:c="4"/>F</text:p>
      <text:p text:style-name="P5">my home sweet home</text:p>
      <text:p text:style-name="P5">Bb <text:s/>C <text:s text:c="4"/>C#6 A7 <text:s text:c="2"/>Dm </text:p>
      <text:p text:style-name="P5">God Bless A - meri-ca</text:p>
      <text:p text:style-name="P5">Bb F <text:s text:c="3"/>C <text:s text:c="4"/>F</text:p>
      <text:p text:style-name="P5">my home sweet home</text:p>
      <text:p text:style-name="P5"/>
      <text:p text:style-name="P5"/>
      <text:p text:style-name="P5"/>
      <text:p text:style-name="P5"><text:s text:c="9"/>C <text:s text:c="15"/>F</text:p>
      <text:p text:style-name="P5">From the mountains to the prairies</text:p>
      <text:p text:style-name="P5"><text:s text:c="7"/>Bb <text:s/>C <text:s text:c="15"/>F</text:p>
      <text:p text:style-name="P5">To the o - ceans white with foam</text:p>
      <text:p text:style-name="P5">Bb <text:s/>C <text:s text:c="4"/>C#6 A7 <text:s text:c="2"/>Dm <text:s/></text:p>
      <text:p text:style-name="P5">God Bless A - meri-ca</text:p>
      <text:p text:style-name="P5">Bb F <text:s text:c="3"/>C <text:s text:c="4"/>F</text:p>
      <text:p text:style-name="P5">my home sweet home</text:p>
      <text:p text:style-name="P5">Bb <text:s/>C <text:s text:c="4"/>C#6 A7 <text:s text:c="2"/>Dm </text:p>
      <text:p text:style-name="P5">God Bless A - meri-ca</text:p>
      <text:p text:style-name="P5">Bb F <text:s text:c="3"/>C <text:s text:c="4"/>F</text:p>
      <text:p text:style-name="P5">my home sweet home</text:p>
      <text:p text:style-name="P19">God Bless America</text:p>
      <text:p text:style-name="P2">Irving Berlin (1938)</text:p>
      <text:p text:style-name="P1"/>
      <text:p text:style-name="P1">D <text:s text:c="9"/>A <text:s text:c="4"/></text:p>
      <text:p text:style-name="P1">God <text:s/>Bless America</text:p>
      <text:p text:style-name="P1">A <text:s text:c="10"/>D</text:p>
      <text:p text:style-name="P1">Land that I love</text:p>
      <text:p text:style-name="P1"><text:s text:c="6"/>G <text:s text:c="13"/>D</text:p>
      <text:p text:style-name="P1">Stand beside her and guide her</text:p>
      <text:p text:style-name="P1"><text:s text:c="22"/>A <text:s text:c="9"/>D</text:p>
      <text:p text:style-name="P1">Thru the night with a light from above.</text:p>
      <text:p text:style-name="P1"><text:s text:c="9"/>A <text:s text:c="15"/>D</text:p>
      <text:p text:style-name="P1">From the mountains to the prairies</text:p>
      <text:p text:style-name="P1"><text:s text:c="7"/>G A <text:s text:c="15"/>D</text:p>
      <text:p text:style-name="P1">To the o-ceans white with foam</text:p>
      <text:p text:style-name="P1">G <text:s text:c="2"/>A <text:s text:c="4"/>D <text:s text:c="2"/></text:p>
      <text:p text:style-name="P1">God Bless America</text:p>
      <text:p text:style-name="P1">Dsus <text:s/>D <text:s text:c="3"/>A <text:s text:c="4"/>D</text:p>
      <text:p text:style-name="P1">my home sweet home</text:p>
      <text:p text:style-name="P1">G <text:s/>A <text:s text:c="4"/>Gb7 <text:s/>Bm </text:p>
      <text:p text:style-name="P1">God Bless A - merica</text:p>
      <text:p text:style-name="P1">Dsus <text:s/>D <text:s text:c="3"/>A <text:s text:c="4"/>D</text:p>
      <text:p text:style-name="P1">my home sweet home</text:p>
      <text:p text:style-name="P1"/>
      <text:p text:style-name="P1"/>
      <text:p text:style-name="P1"/>
      <text:p text:style-name="P1"/>
      <text:p text:style-name="P1"/>
      <text:p text:style-name="P1">F <text:s text:c="9"/>C <text:s text:c="4"/></text:p>
      <text:p text:style-name="P1">God <text:s/>Bless America</text:p>
      <text:p text:style-name="P1">C <text:s text:c="10"/>F</text:p>
      <text:p text:style-name="P1">Land that I love</text:p>
      <text:p text:style-name="P1"><text:s text:c="6"/>A# <text:s text:c="13"/>F</text:p>
      <text:p text:style-name="P1">Stand beside her and guide her</text:p>
      <text:p text:style-name="P1"><text:s text:c="22"/>C <text:s text:c="9"/>F</text:p>
      <text:p text:style-name="P1">Thru the night with a light from above.</text:p>
      <text:p text:style-name="P1"><text:s text:c="9"/>C <text:s text:c="15"/>F</text:p>
      <text:p text:style-name="P1">From the mountains to the prairies</text:p>
      <text:p text:style-name="P1"><text:s text:c="7"/>A# C <text:s text:c="15"/>F</text:p>
      <text:p text:style-name="P1">To the o-ceans white with foam</text:p>
      <text:p text:style-name="P1">A# <text:s text:c="2"/>C <text:s text:c="4"/>F <text:s text:c="2"/></text:p>
      <text:p text:style-name="P1">God Bless America</text:p>
      <text:p text:style-name="P1">Fsus <text:s/>F <text:s text:c="3"/>C <text:s text:c="4"/>F</text:p>
      <text:p text:style-name="P1">my home sweet home</text:p>
      <text:p text:style-name="P1">A# <text:s/>C <text:s text:c="4"/>A7 <text:s/>Dm </text:p>
      <text:p text:style-name="P1">God Bless A - merica</text:p>
      <text:p text:style-name="P1">Fsus <text:s/>F <text:s text:c="3"/>C <text:s text:c="4"/>F</text:p>
      <text:p text:style-name="P1">my home sweet h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5-13T11:07:29.28</meta:creation-date>
    <dc:date>2015-11-05T17:41:54.994000000</dc:date>
    <meta:editing-duration>PT14H10M37S</meta:editing-duration>
    <meta:editing-cycles>16</meta:editing-cycles>
    <meta:generator>LibreOffice/4.2.8.2$Windows_x86 LibreOffice_project/48d50dbfc06349262c9d50868e5c1f630a573ebd</meta:generator>
    <meta:printed-by>David Schneider</meta:printed-by>
    <meta:print-date>2010-05-27T13:30:19.64</meta:print-date>
    <meta:document-statistic meta:table-count="0" meta:image-count="0" meta:object-count="0" meta:page-count="5" meta:paragraph-count="190" meta:word-count="963" meta:character-count="5972" meta:non-whitespace-character-count="4038"/>
  </office:meta>
</office:document-meta>
</file>