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0cb1d" officeooo:paragraph-rsid="0000cb1d"/>
    </style:style>
    <style:style style:name="P2" style:family="paragraph" style:parent-style-name="Standard">
      <style:text-properties style:font-name="Courier New" officeooo:rsid="0000cb1d" officeooo:paragraph-rsid="0001936a"/>
    </style:style>
    <style:style style:name="P3" style:family="paragraph" style:parent-style-name="Standard">
      <style:text-properties style:font-name="Courier New" fo:font-weight="bold" officeooo:rsid="0000cb1d" officeooo:paragraph-rsid="0000cb1d" style:font-weight-asian="bold" style:font-weight-complex="bold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00cb1d" officeooo:paragraph-rsid="0000cb1d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officeooo:rsid="0000cb1d" officeooo:paragraph-rsid="0001f36b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officeooo:rsid="0001f36b" officeooo:paragraph-rsid="0001f36b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1936a" officeooo:paragraph-rsid="0001936a" style:font-size-asian="14pt" style:font-weight-asian="bold" style:font-size-complex="16pt" style:font-weight-complex="bold"/>
    </style:style>
    <style:style style:name="P8" style:family="paragraph" style:parent-style-name="Standard">
      <style:text-properties style:font-name="Courier New" officeooo:rsid="0001f36b" officeooo:paragraph-rsid="0001f36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9a37" style:font-weight-asian="bold" style:font-weight-complex="bold"/>
    </style:style>
    <style:style style:name="T3" style:family="text">
      <style:text-properties fo:font-weight="bold" officeooo:rsid="0005f728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05f72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od Is Able</text:p>
      <text:p text:style-name="P7"/>
      <text:p text:style-name="P1"><text:span text:style-name="T4">INTRO</text:span>: <text:span text:style-name="T1">C, G, Am, Fadd9</text:span></text:p>
      <text:p text:style-name="P1"/>
      <text:p text:style-name="P1"><text:s text:c="7"/><text:span text:style-name="T1">C</text:span></text:p>
      <text:p text:style-name="P1">God is able</text:p>
      <text:p text:style-name="P2"><text:s text:c="8"/><text:span text:style-name="T1">G</text:span></text:p>
      <text:p text:style-name="P2">He will never fail</text:p>
      <text:p text:style-name="P3">Am <text:s text:c="12"/>Fadd9</text:p>
      <text:p text:style-name="P1">He is almighty God</text:p>
      <text:p text:style-name="P1"><text:s text:c="13"/><text:span text:style-name="T1">C</text:span></text:p>
      <text:p text:style-name="P1">Greater than all we need</text:p>
      <text:p text:style-name="P1"><text:s text:c="13"/><text:span text:style-name="T1">G</text:span></text:p>
      <text:p text:style-name="P1">Greater than all we have</text:p>
      <text:p text:style-name="P3">Am <text:s text:c="4"/>Fadd9 <text:s text:c="5"/>G</text:p>
      <text:p text:style-name="P1">He has done great things</text:p>
      <text:p text:style-name="P1"/>
      <text:p text:style-name="P1"><text:span text:style-name="T4">CHORUS</text:span>:</text:p>
      <text:p text:style-name="P1"><text:s text:c="7"/><text:span text:style-name="T1">C</text:span></text:p>
      <text:p text:style-name="P1">Lifted up</text:p>
      <text:p text:style-name="P1"><draw:frame draw:style-name="fr1" draw:name="Frame1" text:anchor-type="paragraph" svg:x="3.5083in" svg:y="0.0791in" svg:width="4.0173in" draw:z-index="0"><draw:text-box fo:min-height="4.7591in"><text:p text:style-name="P2"><text:span text:style-name="T4">BRIDGE</text:span>:</text:p><text:p text:style-name="P2"><text:s text:c="7"/><text:span text:style-name="T1">C</text:span></text:p><text:p text:style-name="P2">God is with us</text:p><text:p text:style-name="P2"><text:s text:c="8"/><text:span text:style-name="T1">G</text:span></text:p><text:p text:style-name="P2">He will go before</text:p><text:p text:style-name="P2"><text:s text:c="14"/><text:span text:style-name="T1">Am <text:s text:c="3"/>G</text:span></text:p><text:p text:style-name="P2">He will never leave us</text:p><text:p text:style-name="P2"><text:s text:c="8"/><text:span text:style-name="T1">Fadd9</text:span></text:p><text:p text:style-name="P2">He will never leave us</text:p><text:p text:style-name="P2"/><text:p text:style-name="P2"><text:s text:c="7"/><text:span text:style-name="T1">C</text:span></text:p><text:p text:style-name="P2">God is for us</text:p><text:p text:style-name="P2"><text:s text:c="7"/><text:span text:style-name="T1">G</text:span></text:p><text:p text:style-name="P2">He has open arms</text:p><text:p text:style-name="P2"><text:s text:c="14"/><text:span text:style-name="T1">Am <text:s text:c="5"/></text:span><text:span text:style-name="T2">G</text:span></text:p><text:p text:style-name="P2">He will never fail us</text:p><text:p text:style-name="P2"><text:s text:c="14"/><text:span text:style-name="T1">Fadd9</text:span></text:p><text:p text:style-name="P2">He will never fail us</text:p></draw:text-box></draw:frame> <text:s text:c="12"/><text:span text:style-name="T1">G</text:span></text:p>
      <text:p text:style-name="P1">Defeated the grave</text:p>
      <text:p text:style-name="P1"><text:s text:c="10"/><text:span text:style-name="T1">Am</text:span></text:p>
      <text:p text:style-name="P1">Raised to life</text:p>
      <text:p text:style-name="P1"><text:s text:c="4"/><text:span text:style-name="T3">G</text:span><text:span text:style-name="T1"> <text:s text:c="5"/>Fadd9</text:span></text:p>
      <text:p text:style-name="P1">Our God is able</text:p>
      <text:p text:style-name="P1"><text:s text:c="7"/><text:span text:style-name="T1">C</text:span></text:p>
      <text:p text:style-name="P1">In His name</text:p>
      <text:p text:style-name="P1"><text:s text:c="7"/><text:span text:style-name="T1">G</text:span></text:p>
      <text:p text:style-name="P1">We overcome</text:p>
      <text:p text:style-name="P1"><text:s text:c="8"/><text:span text:style-name="T1">Am</text:span></text:p>
      <text:p text:style-name="P1">For the Lord</text:p>
      <text:p text:style-name="P1"><text:s text:c="4"/><text:span text:style-name="T3">G</text:span><text:span text:style-name="T1"> <text:s text:c="5"/>Fadd9</text:span></text:p>
      <text:p text:style-name="P1">Our God is able</text:p>
      <text:p text:style-name="P1"/>
      <text:p text:style-name="P1"><text:span text:style-name="T4">INTERLUDE</text:span>: <text:span text:style-name="T1">C, G, Am, Fadd9</text:span></text:p>
      <text:p text:style-name="P1"/>
      <text:p text:style-name="P1">VERSE 2:</text:p>
      <text:p text:style-name="P1">God is with us</text:p>
      <text:p text:style-name="P1">God is on our side</text:p>
      <text:p text:style-name="P1">He will make a way</text:p>
      <text:p text:style-name="P1">Far above all we know</text:p>
      <text:p text:style-name="P1">Far above all we hope</text:p>
      <text:p text:style-name="P1">He has done great things</text:p>
      <text:p text:style-name="P1"/>
      <text:p text:style-name="P4">CHORUS</text:p>
      <text:p text:style-name="P6">BRIDGE<text:span text:style-name="T5"> X2</text:span></text:p>
      <text:p text:style-name="P5">CHORUS</text:p>
      <text:p text:style-name="P8"><text:span text:style-name="T4">BRIDGE</text:span><text:span text:style-name="T5"> X2 <text:s text:c="2"/></text:span><text:span text:style-name="T4">C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7T16:34:49.371000000</meta:creation-date>
    <dc:date>2016-02-05T16:05:38.658000000</dc:date>
    <meta:editing-duration>PT18M44S</meta:editing-duration>
    <meta:editing-cycles>4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60" meta:word-count="168" meta:character-count="891" meta:non-whitespace-character-count="562"/>
  </office:meta>
</office:document-meta>
</file>