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14d0a9"/>
    </style:style>
    <style:style style:name="P6" style:family="paragraph" style:parent-style-name="Standard">
      <style:text-properties officeooo:paragraph-rsid="0014d0a9"/>
    </style:style>
    <style:style style:name="P7" style:family="paragraph" style:parent-style-name="Standard">
      <style:text-properties officeooo:paragraph-rsid="00162ccc"/>
    </style:style>
    <style:style style:name="P8" style:family="paragraph" style:parent-style-name="Standard">
      <style:paragraph-properties fo:text-align="center" style:justify-single-word="false"/>
      <style:text-properties style:font-name="Courier New"/>
    </style:style>
    <style:style style:name="P9" style:family="paragraph" style:parent-style-name="Standard">
      <style:paragraph-properties fo:text-align="start" style:justify-single-word="false"/>
      <style:text-properties style:font-name="Courier New" officeooo:paragraph-rsid="00162ccc"/>
    </style:style>
    <style:style style:name="P10" style:family="paragraph" style:parent-style-name="Standard">
      <style:text-properties style:font-name="Courier New" officeooo:paragraph-rsid="00162ccc"/>
    </style:style>
    <style:style style:name="P11" style:family="paragraph" style:parent-style-name="Standard">
      <style:paragraph-properties fo:text-align="start" style:justify-single-word="false" fo:break-before="pag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2ccc"/>
    </style:style>
    <style:style style:name="T3" style:family="text">
      <style:text-properties fo:color="#c5000b"/>
    </style:style>
    <style:style style:name="T4" style:family="text">
      <style:text-properties fo:color="#c5000b" officeooo:rsid="00162ccc"/>
    </style:style>
    <style:style style:name="T5" style:family="text">
      <style:text-properties fo:color="#c5000b" style:font-name="Trebuchet MS" officeooo:rsid="00162ccc"/>
    </style:style>
    <style:style style:name="T6" style:family="text">
      <style:text-properties fo:color="#ff3333" style:font-name="Trebuchet MS" officeooo:rsid="00162ccc"/>
    </style:style>
    <style:style style:name="T7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d Of Wonders</text:p>
      <text:p text:style-name="P4">Written by Marc Byrd and Steve Hindalong</text:p>
      <text:p text:style-name="Standard"/>
      <text:p text:style-name="Standard"><draw:frame draw:style-name="fr1" draw:name="Frame6" text:anchor-type="paragraph" svg:x="3.5508in" svg:y="0.0043in" svg:width="3.8445in" draw:z-index="3"><draw:text-box fo:min-height="1.4665in"><text:p text:style-name="P5">BRIDGE 2:</text:p><text:p text:style-name="P5"><text:span text:style-name="T1">Em</text:span> <text:s text:c="14"/></text:p><text:p text:style-name="P5">Hallelujah </text:p><text:p text:style-name="P5"><text:s text:c="11"/><text:span text:style-name="T1">C+9 <text:s text:c="24"/>Em</text:span></text:p><text:p text:style-name="P5">To the Lord of heaven and earth... (3x)</text:p><text:p text:style-name="P7"><text:span text:style-name="T3"><text:s text:c="4"/></text:span><text:span text:style-name="T4">I</text:span><text:span text:style-name="T6">nstr Lead</text:span></text:p><text:p text:style-name="P5"/></draw:text-box></draw:frame>INTRO: <text:span text:style-name="T1">Dsus Em7 C+9</text:span>(4x)</text:p>
      <text:p text:style-name="Standard"/>
      <text:p text:style-name="Standard">VERSE 1:</text:p>
      <text:p text:style-name="Standard"><text:span text:style-name="T1">Dsus4 <text:s/>Em7 <text:s text:c="15"/>C+9</text:span> </text:p>
      <text:p text:style-name="Standard"><text:s text:c="12"/>Lord of all cre-ation</text:p>
      <text:p text:style-name="P2">Dsus4 Em7 <text:s text:c="19"/>C+9</text:p>
      <text:p text:style-name="Standard"><text:s text:c="5"/>Of <text:s/>water, earth, and sky</text:p>
      <text:p text:style-name="P2">Dsus4 <text:s text:c="11"/>Em7 <text:s text:c="14"/>C+9</text:p>
      <text:p text:style-name="Standard"><draw:frame draw:style-name="fr1" draw:name="Frame3" text:anchor-type="paragraph" svg:x="3.5453in" svg:y="0.0937in" svg:width="3.8555in" draw:z-index="2"><draw:text-box fo:min-height="3.9591in"><text:p text:style-name="Standard"/><text:p text:style-name="Standard">ENDING</text:p><text:p text:style-name="Standard"/><text:p text:style-name="Standard">CHORUS: (mix up)</text:p><text:p text:style-name="P2">G <text:s text:c="52"/>Dsus4 D</text:p><text:p text:style-name="Standard">God of wonders beyond our galax-y</text:p><text:p text:style-name="Standard"><text:s text:c="13"/><text:span text:style-name="T1">A7sus4 <text:s text:c="2"/>C+9</text:span></text:p><text:p text:style-name="Standard">You are holy, <text:s text:c="6"/>holy</text:p><text:p text:style-name="Standard"><text:s/><text:span text:style-name="T1">G <text:s text:c="51"/>Dsus4 D</text:span></text:p><text:p text:style-name="Standard">Precious Lord, reveal your heart to me</text:p><text:p text:style-name="Standard"><text:s text:c="11"/><text:span text:style-name="T1">A7sus4 <text:s text:c="2"/>C+9</text:span></text:p><text:p text:style-name="Standard">Father hold me, hold me</text:p><text:p text:style-name="Standard"><text:s/><text:span text:style-name="T1">G <text:s text:c="50"/>Dsus4 D</text:span></text:p><text:p text:style-name="Standard">The universe declares Your majes-ty </text:p><text:p text:style-name="Standard"><text:s text:c="13"/><text:span text:style-name="T1">A7sus4 <text:s text:c="2"/>C+9 <text:s text:c="3"/>A7sus4 <text:s/>C+9</text:span></text:p><text:p text:style-name="Standard">You are holy, <text:s text:c="6"/>holy, <text:s text:c="2"/>holy, <text:s text:c="6"/>holy</text:p><text:p text:style-name="Standard"/><text:p text:style-name="Standard">BRIDGE 2: play 6 times and end on (Dsus4 <text:s/>D)</text:p></draw:text-box></draw:frame>The <text:s/>heavens are Your taber-nacle </text:p>
      <text:p text:style-name="P2">Dsus4 <text:s/>Em7 <text:s text:c="15"/>C+9 </text:p>
      <text:p text:style-name="Standard"><text:s/>Glory <text:s/>to the Lord on high</text:p>
      <text:p text:style-name="Standard"/>
      <text:p text:style-name="Standard">CHORUS:</text:p>
      <text:p text:style-name="Standard"><text:s/><text:span text:style-name="T1">G <text:s text:c="49"/>Dsus4 D</text:span></text:p>
      <text:p text:style-name="Standard">God of wonders beyond our galaxy</text:p>
      <text:p text:style-name="Standard"><text:s text:c="13"/><text:span text:style-name="T1">A7sus4 <text:s text:c="2"/>C2</text:span></text:p>
      <text:p text:style-name="Standard">You are holy, <text:s text:c="6"/>holy</text:p>
      <text:p text:style-name="Standard"><text:s/><text:span text:style-name="T1">G <text:s text:c="28"/>Dsus4 D</text:span></text:p>
      <text:p text:style-name="Standard">The universe declares Your majesty </text:p>
      <text:p text:style-name="Standard"><text:s text:c="13"/><text:span text:style-name="T1">A7sus4 <text:s text:c="2"/>C2</text:span></text:p>
      <text:p text:style-name="Standard">You are holy, <text:s text:c="7"/>holy</text:p>
      <text:p text:style-name="Standard"/>
      <text:p text:style-name="Standard">BRIDGE 1:</text:p>
      <text:p text:style-name="P2">C+9 <text:s text:c="26"/>Cmaj7</text:p>
      <text:p text:style-name="Standard">Lord of heaven and earth</text:p>
      <text:p text:style-name="P2">C+9 <text:s text:c="26"/>Cmaj7</text:p>
      <text:p text:style-name="Standard">Lord of heaven and earth</text:p>
      <text:p text:style-name="Standard"><text:s/><text:span text:style-name="T3"><text:s/></text:span><text:span text:style-name="T6">(instr break G / Gsus)</text:span></text:p>
      <text:p text:style-name="Standard"/>
      <text:p text:style-name="Standard">VERSE 2:</text:p>
      <text:p text:style-name="Standard">Early in the morning,</text:p>
      <text:p text:style-name="Standard"><draw:frame draw:style-name="fr1" draw:name="Frame1" text:anchor-type="paragraph" svg:x="3.6098in" svg:y="0.0083in" svg:width="3.8134in" draw:z-index="0"><draw:text-box fo:min-height="1.4417in"><text:p text:style-name="P1"><text:s/>Dsus <text:s text:c="6"/>Em7 <text:s text:c="6"/>C+9 <text:s text:c="7"/>4 <text:s text:c="2"/></text:p><text:p text:style-name="P1">==0233 <text:s text:c="3"/>022033 <text:s text:c="3"/>=32033 <text:s text:c="3"/>======</text:p><text:p text:style-name="P1">|||||| <text:s text:c="3"/>|||||| <text:s text:c="3"/>|||||| <text:s text:c="3"/>||||||</text:p><text:p text:style-name="P1">|||0|| <text:s text:c="3"/>|00||| <text:s text:c="3"/>||0||| <text:s text:c="3"/>||||||</text:p><text:p text:style-name="P1">||||00 <text:s text:c="3"/>||||00 <text:s text:c="3"/>|0||00 <text:s text:c="3"/>||||||</text:p><text:p text:style-name="P1">------ <text:s text:c="3"/>------ <text:s text:c="3"/>------ <text:s text:c="3"/>------</text:p><text:p text:style-name="P1">|||||| <text:s text:c="3"/>|||||| <text:s text:c="3"/>|||||| <text:s text:c="3"/>|||||| </text:p></draw:text-box></draw:frame>I will celebrate the light.</text:p>
      <text:p text:style-name="Standard">When I stumble in the darkness,</text:p>
      <text:p text:style-name="Standard">I will call Your Name by night.</text:p>
      <text:p text:style-name="Standard"/>
      <text:p text:style-name="Standard">CHORUS</text:p>
      <text:p text:style-name="Standard"/>
      <text:p text:style-name="Standard">BRIDGE 1</text:p>
      <text:p text:style-name="Standard"/>
      <text:p text:style-name="Standard"><draw:frame draw:style-name="fr1" draw:name="Frame2" text:anchor-type="paragraph" svg:x="3.6098in" svg:y="0.0835in" svg:width="3.8134in" draw:z-index="1"><draw:text-box fo:min-height="1.4417in"><text:p text:style-name="P1"><text:s text:c="2"/>G <text:s text:c="7"/>Asus4 <text:s text:c="4"/>Cmaj7 <text:s text:c="6"/>4 <text:s/></text:p><text:p text:style-name="P1">320033 <text:s text:c="3"/>=02033 <text:s text:c="3"/>=32000 <text:s text:c="3"/>======</text:p><text:p text:style-name="P1">|||||| <text:s text:c="3"/>|||||| <text:s text:c="3"/>|||||| <text:s text:c="3"/>||||||</text:p><text:p text:style-name="P1">|0|||| <text:s text:c="3"/>||0||| <text:s text:c="3"/>|||||| <text:s text:c="3"/>||||||</text:p><text:p text:style-name="P1">0|||00 <text:s text:c="3"/>||||00 <text:s text:c="3"/>|||||| <text:s text:c="3"/>||||||</text:p><text:p text:style-name="P1">------ <text:s text:c="3"/>------ <text:s text:c="3"/>------ <text:s text:c="3"/>------</text:p><text:p text:style-name="P1">|||||| <text:s text:c="3"/>|||||| <text:s text:c="3"/>|||||| <text:s text:c="3"/>||||||</text:p></draw:text-box></draw:frame>BRIDGE 2:</text:p>
      <text:p text:style-name="Standard"/>
      <text:p text:style-name="Standard">(switch from <text:span text:style-name="T1">Dsus4 to C2 8x</text:span>)</text:p>
      <text:p text:style-name="P8"/>
      <text:p text:style-name="P11"/>
      <text:p text:style-name="P9"><text:s text:c="3"/><text:span text:style-name="T6">(instr break G / Gsus) <text:s/>2x</text:span></text:p>
      <text:p text:style-name="P10"><text:s text:c="3"/>----<text:span text:style-name="T2">7</text:span>---|---7----|--7-----|87------|--------|--------</text:p>
      <text:p text:style-name="P10"><text:s text:c="3"/>--<text:span text:style-name="T2">8</text:span>---<text:span text:style-name="T2">8</text:span>-|--8-8---|8---8--8|--8-----|--------|--------</text:p>
      <text:p text:style-name="P10"><text:s text:c="3"/><text:span text:style-name="T2">7</text:span>-------|77----7-|------7-|--------|--------|--------</text:p>
      <text:p text:style-name="P10"><text:s text:c="3"/>--------|--------|--------|--------|--------|--------</text:p>
      <text:p text:style-name="P10"><text:span text:style-name="T1"><text:s/></text:span><text:s text:c="2"/>--------|--------|--------|--------|--------|--------</text:p>
      <text:p text:style-name="P9"><text:s text:c="3"/>--------|--------|--------|--------|--------|--------</text:p>
      <text:p text:style-name="P9"/>
      <text:p text:style-name="P9"/>
      <text:p text:style-name="P9"><text:s text:c="3"/><text:span text:style-name="T4">I</text:span><text:span text:style-name="T6">nstr Lead - 2x</text:span></text:p>
      <text:p text:style-name="P10"><text:s text:c="3"/>--------|--------|--------|--------|--------|--------</text:p>
      <text:p text:style-name="P10"><text:s text:c="3"/>8887----|--------|--------|--------|--------|--------</text:p>
      <text:p text:style-name="P10"><text:s text:c="3"/>----7-9s|7-9997--|--------|--------|--------|--------</text:p>
      <text:p text:style-name="P10"><text:s text:c="3"/>--------|------7-|7s9(10T)|<text:span text:style-name="T2">9</text:span>-------|(10T)9--|--------</text:p>
      <text:p text:style-name="P10"><text:span text:style-name="T1"><text:s/></text:span><text:s text:c="2"/>--------|--------|--------|-10s12--|------10|--------</text:p>
      <text:p text:style-name="P9"><text:s text:c="3"/>--------|--------|--------|--------|--------|--------</text:p>
      <text:p text:style-name="P9"><text:s text:c="3"/>10T <text:span text:style-name="T2">=</text:span> triplet on 10<text:span text:style-name="T7">th</text:span> f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5-24T18:31:25.59</meta:creation-date>
    <dc:date>2015-03-01T19:06:00.588000000</dc:date>
    <meta:editing-duration>PT2H34M51S</meta:editing-duration>
    <meta:editing-cycles>14</meta:editing-cycles>
    <meta:generator>LibreOffice/4.2.8.2$Windows_x86 LibreOffice_project/48d50dbfc06349262c9d50868e5c1f630a573ebd</meta:generator>
    <meta:printed-by>David Schneider</meta:printed-by>
    <meta:print-date>2011-06-08T16:30:56.40</meta:print-date>
    <meta:document-statistic meta:table-count="0" meta:image-count="0" meta:object-count="0" meta:page-count="2" meta:paragraph-count="86" meta:word-count="364" meta:character-count="2846" meta:non-whitespace-character-count="1879"/>
  </office:meta>
</office:document-meta>
</file>