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officeooo:rsid="001b7502" style:font-size-asian="10pt" style:font-size-complex="10pt"/>
    </style:style>
    <style:style style:name="P4" style:family="paragraph" style:parent-style-name="Standard">
      <style:text-properties fo:font-size="10pt" officeooo:rsid="001b7502" officeooo:paragraph-rsid="001b7502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d will make a way</text:p>
      <text:p text:style-name="Standard"/>
      <text:p text:style-name="P4">[CHORUS]</text:p>
      <text:p text:style-name="P5">G <text:s text:c="14"/>D</text:p>
      <text:p text:style-name="P2">God will make a way</text:p>
      <text:p text:style-name="P2"><text:s text:c="11"/><text:span text:style-name="T1">C <text:s text:c="13"/>G</text:span></text:p>
      <text:p text:style-name="P2">When there seems to be no way.</text:p>
      <text:p text:style-name="P2"><text:s text:c="3"/><text:span text:style-name="T1">C <text:s text:c="16"/>G <text:s text:c="7"/>Em</text:span></text:p>
      <text:p text:style-name="P2">He works in ways, we cannot see,</text:p>
      <text:p text:style-name="P5">C <text:s text:c="13"/>D</text:p>
      <text:p text:style-name="P2">He will make a way for me.</text:p>
      <text:p text:style-name="P3"/>
      <text:p text:style-name="P3"/>
      <text:p text:style-name="P5">G <text:s text:c="12"/>D</text:p>
      <text:p text:style-name="P2">He will be my guide, </text:p>
      <text:p text:style-name="P2"><text:s text:c="8"/><text:span text:style-name="T1">C <text:s text:c="13"/>G</text:span></text:p>
      <text:p text:style-name="P2">Hold me closely to His side.</text:p>
      <text:p text:style-name="P2"><text:s text:c="5"/><text:span text:style-name="T1">C <text:s text:c="21"/>G <text:s text:c="8"/>Em</text:span></text:p>
      <text:p text:style-name="P2">With love and strength, for each new day,</text:p>
      <text:p text:style-name="P5">C <text:s text:c="13"/>D</text:p>
      <text:p text:style-name="P2">He will make a way, </text:p>
      <text:p text:style-name="P5">C <text:s text:c="13"/>G</text:p>
      <text:p text:style-name="P2">He will make a way.</text:p>
      <text:p text:style-name="P2"/>
      <text:p text:style-name="P2">(Repeat)</text:p>
      <text:p text:style-name="P2"/>
      <text:p text:style-name="P4">[BRIDGE]</text:p>
      <text:p text:style-name="P5">Eb <text:s text:c="17"/>F <text:s text:c="12"/>Eb <text:s text:c="3"/>Bb</text:p>
      <text:p text:style-name="P2">By a roadway in the wilderness he leads me.</text:p>
      <text:p text:style-name="P5">Eb <text:s text:c="11"/>F <text:s text:c="12"/>G</text:p>
      <text:p text:style-name="P2">Rivers in the desert will I see.</text:p>
      <text:p text:style-name="P5">C <text:s text:c="20"/>D</text:p>
      <text:p text:style-name="P2">Heaven and earth will fade,</text:p>
      <text:p text:style-name="P2"><text:s text:c="8"/><text:span text:style-name="T1">Bm <text:s text:c="13"/>Em</text:span></text:p>
      <text:p text:style-name="P2">But His word will still remain.</text:p>
      <text:p text:style-name="P5">C <text:s text:c="9"/>D <text:s text:c="12"/>E</text:p>
      <text:p text:style-name="P2">He will do something new today!</text:p>
      <text:p text:style-name="P2"/>
      <text:p text:style-name="P4">[REPEAT CHORUS]</text:p>
      <text:p text:style-name="P2"/>
      <text:p text:style-name="P5">G <text:s text:c="12"/>D</text:p>
      <text:p text:style-name="P2">He will be my guide, </text:p>
      <text:p text:style-name="P2"><text:s text:c="8"/><text:span text:style-name="T1">C <text:s text:c="13"/>G</text:span></text:p>
      <text:p text:style-name="P2">Hold me closely to His side.</text:p>
      <text:p text:style-name="P2"><text:s text:c="5"/><text:span text:style-name="T1">C <text:s text:c="21"/>G <text:s text:c="8"/>Em</text:span></text:p>
      <text:p text:style-name="P2">With love and strength, for each new day,</text:p>
      <text:p text:style-name="P5">C <text:s text:c="13"/>D</text:p>
      <text:p text:style-name="P2">He will make a way, </text:p>
      <text:p text:style-name="P5">C <text:s text:c="13"/>G</text:p>
      <text:p text:style-name="P2">He will make a way.</text:p>
      <text:p text:style-name="P2"/>
      <text:p text:style-name="P2"><text:s text:c="5"/><text:span text:style-name="T1">C <text:s text:c="21"/>G <text:s text:c="8"/>Em</text:span></text:p>
      <text:p text:style-name="P2">With love and strength, for each new day,</text:p>
      <text:p text:style-name="P5">C <text:s text:c="13"/>D</text:p>
      <text:p text:style-name="P2">He will make a way, </text:p>
      <text:p text:style-name="P5">C <text:s text:c="13"/>G</text:p>
      <text:p text:style-name="P2">He will make a wa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chneider</meta:initial-creator>
    <meta:creation-date>2009-10-29T08:00:40.95</meta:creation-date>
    <dc:date>2014-12-05T09:05:33.330000000</dc:date>
    <meta:editing-duration>PT2M29S</meta:editing-duration>
    <meta:editing-cycles>2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49" meta:word-count="197" meta:character-count="1199" meta:non-whitespace-character-count="606"/>
  </office:meta>
</office:document-meta>
</file>