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Courier New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God You Reign</text:span></text:p>
      <text:p text:style-name="P5">by Lincoln Brewster</text:p>
      <text:p text:style-name="P1"><text:span text:style-name="T3"/></text:p>
      <text:p text:style-name="P1"><text:span text:style-name="T3">INTRO:</text:span> C F C F G Am <text:s/></text:p>
      <text:p text:style-name="P1"/>
      <text:p text:style-name="P2">VERSE 1:</text:p>
      <text:p text:style-name="P1"><text:s/>C <text:s text:c="12"/>F</text:p>
      <text:p text:style-name="P1">You paint the night</text:p>
      <text:p text:style-name="P1"><text:s/>C <text:s text:c="13"/>F <text:s text:c="24"/>Am</text:p>
      <text:p text:style-name="P1">You count the stars and You call them by name</text:p>
      <text:p text:style-name="P1"><text:s text:c="15"/>F</text:p>
      <text:p text:style-name="P1">The skies proclaim</text:p>
      <text:p text:style-name="P1"><text:s text:c="9"/>C <text:s text:c="8"/>F</text:p>
      <text:p text:style-name="P1">God You reign</text:p>
      <text:p text:style-name="P1"><text:s text:c="2"/>C <text:s text:c="9"/>F</text:p>
      <text:p text:style-name="P1">Your glory shines</text:p>
      <text:p text:style-name="P1"><text:s/>C <text:s text:c="12"/>F <text:s text:c="22"/>Am </text:p>
      <text:p text:style-name="P1">You teach the sun when to bring a new day</text:p>
      <text:p text:style-name="P1"><text:s text:c="11"/>F <text:s text:c="12"/>C</text:p>
      <text:p text:style-name="P1">Creation sings God You reign</text:p>
      <text:p text:style-name="P1"/>
      <text:p text:style-name="P2">CHORUS:</text:p>
      <text:p text:style-name="P1"><text:s text:c="10"/>F <text:s/></text:p>
      <text:p text:style-name="P1">God You reign</text:p>
      <text:p text:style-name="P1"><text:s text:c="9"/>C</text:p>
      <text:p text:style-name="P1">God You reign</text:p>
      <text:p text:style-name="P1"><text:s text:c="13"/>Am <text:s text:c="4"/>F</text:p>
      <text:p text:style-name="P1">Forever and ever</text:p>
      <text:p text:style-name="P1"><text:s text:c="10"/>C</text:p>
      <text:p text:style-name="P1">God You reign</text:p>
      <text:p text:style-name="P1"/>
      <text:p text:style-name="P2">VERSE 2:</text:p>
      <text:p text:style-name="P1">You part the seas</text:p>
      <text:p text:style-name="P1">You move the mountains with the words that You say</text:p>
      <text:p text:style-name="P1">My song remains</text:p>
      <text:p text:style-name="P1">God you reign</text:p>
      <text:p text:style-name="P1">You hold my life</text:p>
      <text:p text:style-name="P1">You know my heart and You call me by name</text:p>
      <text:p text:style-name="P1">I live to say God You reign</text:p>
      <text:p text:style-name="P1"/>
      <text:p text:style-name="P2">REPEAT CHORUS</text:p>
      <text:p text:style-name="P1"/>
      <text:p text:style-name="P2">Bridge:<text:span text:style-name="T4"> <text:s/>(4x)</text:span></text:p>
      <text:p text:style-name="P1"><text:s/>C <text:s/>G F Am <text:s text:c="2"/>C <text:s/>G C</text:p>
      <text:p text:style-name="P1">Hallelujah, hallelu</text:p>
      <text:p text:style-name="P1"/>
      <text:p text:style-name="P3"><text:span text:style-name="T2">REPEAT CHORUS</text:span> (2x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chneider</meta:initial-creator>
    <meta:creation-date>2010-10-19T17:17:56.15</meta:creation-date>
    <meta:document-statistic meta:table-count="0" meta:image-count="0" meta:object-count="0" meta:page-count="1" meta:paragraph-count="40" meta:word-count="145" meta:character-count="806"/>
    <dc:date>2010-10-19T17:36:42.48</dc:date>
    <dc:creator>David Schneider</dc:creator>
    <meta:editing-duration>PT00H03M35S</meta:editing-duration>
    <meta:editing-cycles>1</meta:editing-cycles>
    <meta:generator>OpenOffice.org/3.2$Win32 OpenOffice.org_project/320m12$Build-9483</meta:generator>
  </office:meta>
</office:document-meta>
</file>