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Liberation Mono" officeooo:paragraph-rsid="0006d3af"/>
    </style:style>
    <style:style style:name="P4" style:family="paragraph" style:parent-style-name="Standard">
      <style:text-properties style:font-name="Liberation Mono" fo:font-weight="bold" style:font-weight-asian="bold" style:font-weight-complex="bold"/>
    </style:style>
    <style:style style:name="P5" style:family="paragraph" style:parent-style-name="Standard">
      <style:text-properties style:font-name="Liberation Mono" fo:font-weight="bold" officeooo:paragraph-rsid="0008a329" style:font-weight-asian="bold" style:font-weight-complex="bold"/>
    </style:style>
    <style:style style:name="P6" style:family="paragraph" style:parent-style-name="Standard">
      <style:text-properties style:font-name="Liberation Mono" fo:font-weight="bold" fo:background-color="#cce5ff" style:font-weight-asian="bold" style:font-weight-complex="bold"/>
    </style:style>
    <style:style style:name="P7" style:family="paragraph" style:parent-style-name="Standard">
      <style:text-properties fo:color="#ce181e" style:font-name="Liberation Mono" fo:font-weight="bold" officeooo:paragraph-rsid="000dc6f2" style:font-weight-asian="bold" style:font-weight-complex="bold"/>
    </style:style>
    <style:style style:name="P8" style:family="paragraph" style:parent-style-name="Standard">
      <style:text-properties fo:color="#ce181e" style:font-name="Liberation Mono" fo:font-weight="bold" officeooo:rsid="000dc6f2" officeooo:paragraph-rsid="000dc6f2" style:font-weight-asian="bold" style:font-weight-complex="bold"/>
    </style:style>
    <style:style style:name="P9" style:family="paragraph" style:parent-style-name="Standard">
      <style:text-properties fo:color="#ce181e" style:font-name="Liberation Mono" fo:font-weight="bold" officeooo:paragraph-rsid="000fc184" style:font-weight-asian="bold" style:font-weight-complex="bold"/>
    </style:style>
    <style:style style:name="P10" style:family="paragraph" style:parent-style-name="Standard">
      <style:text-properties fo:color="#000000" style:font-name="Liberation Mono" fo:font-weight="bold" officeooo:paragraph-rsid="000dc6f2" style:font-weight-asian="bold" style:font-weight-complex="bold"/>
    </style:style>
    <style:style style:name="P11" style:family="paragraph" style:parent-style-name="Standard">
      <style:text-properties fo:color="#000000" style:font-name="Liberation Mono" fo:font-weight="bold" officeooo:rsid="000dc6f2" officeooo:paragraph-rsid="000dc6f2" style:font-weight-asian="bold" style:font-weight-complex="bold"/>
    </style:style>
    <style:style style:name="P12" style:family="paragraph" style:parent-style-name="Standard">
      <style:text-properties fo:color="#000000" style:font-name="Liberation Mono" fo:font-weight="bold" officeooo:rsid="000dc6f2" officeooo:paragraph-rsid="000fc184" style:font-weight-asian="bold" style:font-weight-complex="bold"/>
    </style:style>
    <style:style style:name="P13" style:family="paragraph" style:parent-style-name="Standard">
      <style:text-properties fo:color="#000000" style:font-name="Liberation Mono" fo:font-weight="normal" officeooo:paragraph-rsid="000fc184" style:font-weight-asian="normal" style:font-weight-complex="normal"/>
    </style:style>
    <style:style style:name="P14" style:family="paragraph" style:parent-style-name="Standard">
      <style:text-properties style:font-name="Liberation Mono" fo:font-weight="bold" officeooo:paragraph-rsid="000dc6f2" style:font-weight-asian="bold" style:font-weight-complex="bold"/>
    </style:style>
    <style:style style:name="P15" style:family="paragraph" style:parent-style-name="Standard">
      <style:text-properties style:font-name="Liberation Mono" fo:font-weight="bold" officeooo:paragraph-rsid="000fc184" style:font-weight-asian="bold" style:font-weight-complex="bold"/>
    </style:style>
    <style:style style:name="P16" style:family="paragraph" style:parent-style-name="Standard">
      <style:text-properties style:font-name="Liberation Mono" fo:font-weight="bold" officeooo:paragraph-rsid="000dc6f2" fo:background-color="#cce5ff" style:font-weight-asian="bold" style:font-weight-complex="bold"/>
    </style:style>
    <style:style style:name="P17" style:family="paragraph" style:parent-style-name="Standard">
      <style:text-properties style:font-name="Liberation Mono" fo:font-weight="bold" officeooo:paragraph-rsid="000fc184" fo:background-color="#cce5ff" style:font-weight-asian="bold" style:font-weight-complex="bold"/>
    </style:style>
    <style:style style:name="P18" style:family="paragraph" style:parent-style-name="Standard">
      <style:text-properties style:font-name="Liberation Mono" officeooo:paragraph-rsid="000dc6f2"/>
    </style:style>
    <style:style style:name="P19" style:family="paragraph" style:parent-style-name="Standard">
      <style:text-properties style:font-name="Liberation Mono" officeooo:paragraph-rsid="0008a329"/>
    </style:style>
    <style:style style:name="P20" style:family="paragraph" style:parent-style-name="Standard">
      <style:text-properties style:font-name="Liberation Mono" officeooo:rsid="000dc6f2" officeooo:paragraph-rsid="000dc6f2"/>
    </style:style>
    <style:style style:name="P21" style:family="paragraph" style:parent-style-name="Standard">
      <style:text-properties style:font-name="Liberation Mono" officeooo:paragraph-rsid="000fc184"/>
    </style:style>
    <style:style style:name="P22" style:family="paragraph" style:parent-style-name="Standard">
      <style:text-properties style:font-name="Liberation Mono" fo:font-weight="normal" officeooo:paragraph-rsid="000fc184" style:font-weight-asian="normal" style:font-weight-complex="normal"/>
    </style:style>
    <style:style style:name="P23" style:family="paragraph" style:parent-style-name="Standard">
      <style:text-properties fo:color="#ff0000" style:font-name="Liberation Mono" fo:font-weight="bold" officeooo:rsid="000ea074" officeooo:paragraph-rsid="000ea074" style:font-weight-asian="bold" style:font-weight-complex="bold"/>
    </style:style>
    <style:style style:name="P24" style:family="paragraph" style:parent-style-name="Standard">
      <style:text-properties fo:color="#ff0000" style:font-name="Liberation Mono" fo:font-weight="bold" officeooo:rsid="000ea074" officeooo:paragraph-rsid="000fc184" style:font-weight-asian="bold" style:font-weight-complex="bold"/>
    </style:style>
    <style:style style:name="P25" style:family="paragraph" style:parent-style-name="Standard">
      <style:paragraph-properties fo:break-before="page"/>
      <style:text-properties fo:color="#ce181e" style:font-name="Liberation Mono" fo:font-weight="bold" style:font-weight-asian="bold" style:font-weight-complex="bold"/>
    </style:style>
    <style:style style:name="T1" style:family="text">
      <style:text-properties fo:color="#ce181e"/>
    </style:style>
    <style:style style:name="T2" style:family="text">
      <style:text-properties fo:color="#ce181e" fo:font-weight="bold" style:font-weight-asian="bold" style:font-weight-complex="bold"/>
    </style:style>
    <style:style style:name="T3" style:family="text">
      <style:text-properties fo:color="#ce181e" fo:font-weight="bold" officeooo:rsid="000dc6f2" style:font-weight-asian="bold" style:font-weight-complex="bold"/>
    </style:style>
    <style:style style:name="T4" style:family="text">
      <style:text-properties fo:color="#ce181e" fo:font-weight="bold" fo:background-color="#fff200" loext:char-shading-value="0" style:font-weight-asian="bold" style:font-weight-complex="bold"/>
    </style:style>
    <style:style style:name="T5" style:family="text">
      <style:text-properties fo:color="#ce181e" fo:font-weight="bold" officeooo:rsid="000b3f92" fo:background-color="#fff200" loext:char-shading-value="0" style:font-weight-asian="bold" style:font-weight-complex="bold"/>
    </style:style>
    <style:style style:name="T6" style:family="text">
      <style:text-properties fo:color="#ce181e" fo:background-color="#fff200" loext:char-shading-value="0"/>
    </style:style>
    <style:style style:name="T7" style:family="text">
      <style:text-properties fo:color="#ce181e" officeooo:rsid="000dc6f2" fo:background-color="#fff200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8a329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bb8d2"/>
    </style:style>
    <style:style style:name="T13" style:family="text">
      <style:text-properties officeooo:rsid="000dc6f2"/>
    </style:style>
    <style:style style:name="T14" style:family="text">
      <style:text-properties fo:background-color="#fff200" loext:char-shading-value="0"/>
    </style:style>
    <style:style style:name="T15" style:family="text">
      <style:text-properties officeooo:rsid="000b3f92" fo:background-color="#fff200" loext:char-shading-value="0"/>
    </style:style>
    <style:style style:name="T16" style:family="text">
      <style:text-properties officeooo:rsid="000fc1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OD’S NOT DEAD</text:p>
      <text:p text:style-name="P2"/>
      <text:p text:style-name="P7">Intro</text:p>
      <text:p text:style-name="P7"><text:span text:style-name="T13">#</text:span>Distorted guitar 1st time, everyone 2nd time</text:p>
      <text:p text:style-name="P1"><text:span text:style-name="T8">G#m <text:s text:c="6"/>F# <text:s text:c="6"/>B <text:s text:c="6"/>B <text:s text:c="5"/></text:span></text:p>
      <text:p text:style-name="P1"/>
      <text:p text:style-name="P7">Verse 1</text:p>
      <text:p text:style-name="P7"><text:span text:style-name="T13">#</text:span>Hannah &amp; Dave</text:p>
      <text:p text:style-name="P4">G#m <text:s text:c="7"/>F# <text:s text:c="17"/>B <text:s text:c="6"/>B <text:s text:c="5"/></text:p>
      <text:p text:style-name="P1">Let love explode and bring the dead to life</text:p>
      <text:p text:style-name="P4">C#m <text:s text:c="6"/>G#m <text:s text:c="10"/>E <text:s text:c="9"/>E <text:s text:c="5"/></text:p>
      <text:p text:style-name="P1">A love so bold to see a revolution somehow</text:p>
      <text:p text:style-name="P1"/>
      <text:p text:style-name="P7">INTRO</text:p>
      <text:p text:style-name="P7"><text:span text:style-name="T13">#</text:span>(x1) – Everyone</text:p>
      <text:p text:style-name="P10">G#m <text:s text:c="6"/>F# <text:s text:c="6"/>B <text:s text:c="6"/>B <text:s text:c="5"/></text:p>
      <text:p text:style-name="P1"/>
      <text:p text:style-name="P7">VERSE 1</text:p>
      <text:p text:style-name="P7"><text:span text:style-name="T13">#</text:span>Hannah, Dave &amp; Jake</text:p>
      <text:p text:style-name="P15">G#m <text:s text:c="7"/>F# <text:s text:c="17"/>B <text:s text:c="6"/>B <text:s text:c="5"/></text:p>
      <text:p text:style-name="P21">Let love explode and bring the dead to life</text:p>
      <text:p text:style-name="P15">C#m <text:s text:c="6"/>G#m <text:s text:c="10"/>E <text:s text:c="9"/>E <text:s text:c="5"/></text:p>
      <text:p text:style-name="P13">A love so bold to see a revolution somehow</text:p>
      <text:p text:style-name="P1"/>
      <text:p text:style-name="P7">Pre-chorus</text:p>
      <text:p text:style-name="P7"><text:span text:style-name="T13">#</text:span>Everyone</text:p>
      <text:p text:style-name="P4">F# <text:s text:c="5"/>F# <text:s text:c="10"/>G#m <text:s text:c="6"/>G#m <text:s text:c="5"/></text:p>
      <text:p text:style-name="P1">Now I'm lost in Your freedom</text:p>
      <text:p text:style-name="P4">F# <text:s text:c="6"/>F# <text:s text:c="8"/><text:span text:style-name="T12">E</text:span> <text:s text:c="6"/>E <text:s text:c="5"/></text:p>
      <text:p text:style-name="P1">And this world I'll overcome</text:p>
      <text:p text:style-name="P1"/>
      <text:p text:style-name="P7">Chorus</text:p>
      <text:p text:style-name="P11"><text:span text:style-name="T1">#(one quick strum)</text:span></text:p>
      <text:p text:style-name="P14"><text:span text:style-name="T9">F#</text:span></text:p>
      <text:p text:style-name="P1">My God's not dead, He's surely alive</text:p>
      <text:p text:style-name="P15">G#m <text:s text:c="22"/>G#m <text:s text:c="5"/></text:p>
      <text:p text:style-name="P21">He's living on the inside roaring like a lion</text:p>
      <text:p text:style-name="P15">F# <text:s text:c="18"/>F# <text:s text:c="5"/></text:p>
      <text:p text:style-name="P21">God's not dead, He's surely alive</text:p>
      <text:p text:style-name="P15">G#m <text:s text:c="22"/>E <text:s text:c="5"/></text:p>
      <text:p text:style-name="P21">He's living on the inside roaring like a lion</text:p>
      <text:p text:style-name="P23">#GUITAR Play INTRO</text:p>
      <text:p text:style-name="P6">G#m <text:s text:c="15"/>F# <text:s text:c="5"/></text:p>
      <text:p text:style-name="P1">He's roaring, He's roaring</text:p>
      <text:p text:style-name="P6">B <text:s text:c="18"/>B <text:s text:c="5"/></text:p>
      <text:p text:style-name="P1">He's roaring like a lion!</text:p>
      <text:p text:style-name="P25">Verse 2 – Everyone</text:p>
      <text:p text:style-name="P8">#(hold strum down 4 bts)</text:p>
      <text:p text:style-name="P4">B <text:s text:c="8"/>B <text:s text:c="16"/>B <text:s text:c="5"/></text:p>
      <text:p text:style-name="P1">Let hope arise and make the darkness hide</text:p>
      <text:p text:style-name="P4">C#m <text:s text:c="8"/>G#m <text:s text:c="15"/>E <text:s text:c="6"/>E <text:s text:c="5"/></text:p>
      <text:p text:style-name="P1">My faith is dead I need a resurrection somehow</text:p>
      <text:p text:style-name="P1"/>
      <text:p text:style-name="P7">Pre-chorus</text:p>
      <text:p text:style-name="P7"><text:span text:style-name="T13">#</text:span>Everyone</text:p>
      <text:p text:style-name="P14">F# <text:s text:c="5"/>F# <text:s text:c="10"/>G#m <text:s text:c="6"/>G#m <text:s text:c="5"/></text:p>
      <text:p text:style-name="P18">Now I'm lost in Your freedom</text:p>
      <text:p text:style-name="P14">F# <text:s text:c="6"/>F# <text:s text:c="8"/><text:span text:style-name="T12">E</text:span> <text:s text:c="6"/>E <text:s text:c="5"/></text:p>
      <text:p text:style-name="P18">And this world I'll overcome</text:p>
      <text:p text:style-name="P18"/>
      <text:p text:style-name="P7">Chorus</text:p>
      <text:p text:style-name="P11"><text:span text:style-name="T1">#(one quick strum)</text:span></text:p>
      <text:p text:style-name="P14"><text:span text:style-name="T9">F#</text:span></text:p>
      <text:p text:style-name="P18">My God's not dead, He's surely alive</text:p>
      <text:p text:style-name="P14">G#m <text:s text:c="6"/>G#m <text:s text:c="5"/></text:p>
      <text:p text:style-name="P18">He's living on the inside roaring like a lion</text:p>
      <text:p text:style-name="P14">F# <text:s text:c="6"/>F# <text:s text:c="5"/></text:p>
      <text:p text:style-name="P18">God's not dead, He's surely alive</text:p>
      <text:p text:style-name="P14">G#m <text:s text:c="22"/>E <text:s text:c="5"/></text:p>
      <text:p text:style-name="P18">He's living on the inside roaring like a lion</text:p>
      <text:p text:style-name="P23">#GUITAR Play INTRO</text:p>
      <text:p text:style-name="P16">G#m <text:s text:c="6"/>F# <text:s text:c="5"/></text:p>
      <text:p text:style-name="P18">He's roaring, He's roaring</text:p>
      <text:p text:style-name="P16">B <text:s text:c="6"/>B <text:s text:c="5"/></text:p>
      <text:p text:style-name="P18">He's roaring like a lion!</text:p>
      <text:p text:style-name="P18"><text:span text:style-name="T8">G#m <text:s text:c="6"/>F#</text:span></text:p>
      <text:p text:style-name="P18">He's roaring, <text:span text:style-name="T10">He's roaring</text:span></text:p>
      <text:p text:style-name="P18"/>
      <text:p text:style-name="P7">Bridge</text:p>
      <text:p text:style-name="P18"><text:span text:style-name="T3">#</text:span><text:span text:style-name="T2">1st 4 lines: only play on beat 1</text:span></text:p>
      <text:p text:style-name="P20"><text:span text:style-name="T2">#</text:span><text:span text:style-name="T4">Dave only</text:span></text:p>
      <text:p text:style-name="P4">B <text:s text:c="6"/>B <text:s text:c="6"/>F# <text:s text:c="6"/>F# <text:s text:c="5"/><text:tab/><text:tab/></text:p>
      <text:p text:style-name="P1">Let heaven roar and fire fall</text:p>
      <text:p text:style-name="P4">G#m <text:s text:c="11"/>G#m <text:s text:c="21"/>E <text:s text:c="6"/>E <text:s text:c="5"/></text:p>
      <text:p text:style-name="P19">Come shake the ground with the sound of revival</text:p>
      <text:p text:style-name="P14"><text:span text:style-name="T7">#</text:span><text:span text:style-name="T6">Dave &amp; Hannah only</text:span></text:p>
      <text:p text:style-name="P5">B <text:s text:c="6"/>B <text:s text:c="6"/>F# <text:s text:c="6"/>F# <text:s text:c="5"/><text:tab/><text:tab/></text:p>
      <text:p text:style-name="P1">Let heaven roar and fire fall</text:p>
      <text:p text:style-name="P4">G#m <text:s text:c="11"/>G#m <text:s text:c="21"/>E <text:s text:c="6"/>E <text:s text:c="5"/></text:p>
      <text:p text:style-name="P19">Come shake the ground with the sound of revival </text:p>
      <text:p text:style-name="P7"><text:span text:style-name="T13">#</text:span>last 2 lines: play quarter notes</text:p>
      <text:p text:style-name="P5">B <text:s text:c="6"/>B <text:s text:c="6"/>F# <text:s text:c="6"/>F# <text:s text:c="5"/><text:tab/><text:tab/><text:span text:style-name="T6">Everyone play quarter notes</text:span></text:p>
      <text:p text:style-name="P1">Let heaven roar and fire fall</text:p>
      <text:p text:style-name="P4">G#m <text:s text:c="11"/>G#m <text:s text:c="21"/>E <text:s text:c="6"/>E <text:s text:c="5"/></text:p>
      <text:p text:style-name="P1">Come shake the ground with the sound of revival</text:p>
      <text:p text:style-name="P1"><text:soft-page-break/></text:p>
      <text:p text:style-name="P9">Chorus</text:p>
      <text:p text:style-name="P12"><text:span text:style-name="T1">#(one quick strum)</text:span></text:p>
      <text:p text:style-name="P15"><text:span text:style-name="T9">F#</text:span></text:p>
      <text:p text:style-name="P21">My God's not dead, He's surely alive</text:p>
      <text:p text:style-name="P15">G#m <text:s text:c="22"/>G#m <text:s text:c="5"/></text:p>
      <text:p text:style-name="P21">He's living on the inside roaring like a lion</text:p>
      <text:p text:style-name="P15">F# <text:s text:c="18"/>F# <text:s text:c="5"/></text:p>
      <text:p text:style-name="P21">God's not dead, He's surely alive</text:p>
      <text:p text:style-name="P15">G#m <text:s text:c="22"/>G#m <text:s text:c="5"/></text:p>
      <text:p text:style-name="P21">He's living on the inside roaring like a lion</text:p>
      <text:p text:style-name="P15">F# <text:s text:c="18"/>F# <text:s text:c="5"/></text:p>
      <text:p text:style-name="P21">God's not dead, He's surely alive</text:p>
      <text:p text:style-name="P15">G#m <text:s text:c="22"/>G#m <text:s text:c="5"/></text:p>
      <text:p text:style-name="P21">He's living on the inside roaring <text:s/>like a lion</text:p>
      <text:p text:style-name="P15">F# <text:s text:c="18"/>F# <text:s text:c="5"/></text:p>
      <text:p text:style-name="P21">God's not dead, He's surely alive</text:p>
      <text:p text:style-name="P15">G#m <text:s text:c="22"/>G#m <text:s text:c="5"/></text:p>
      <text:p text:style-name="P21">He's living on the inside roaring like a lion</text:p>
      <text:p text:style-name="P24">#GUITAR Play INTRO</text:p>
      <text:p text:style-name="P17">G#m <text:s text:c="6"/>F# <text:s text:c="5"/></text:p>
      <text:p text:style-name="P21">He's roaring, He's roaring</text:p>
      <text:p text:style-name="P17">B <text:s text:c="6"/>B <text:s/></text:p>
      <text:p text:style-name="P21">He's roaring like a lion!</text:p>
      <text:p text:style-name="P17">G#m <text:s text:c="6"/>F# <text:s text:c="5"/></text:p>
      <text:p text:style-name="P21">He's roaring, He's roaring</text:p>
      <text:p text:style-name="P17">B <text:s text:c="6"/>B <text:s/></text:p>
      <text:p text:style-name="P22">He's roaring like a lion!</text:p>
      <text:p text:style-name="P1"/>
      <text:p text:style-name="P9">INTRO</text:p>
      <text:p text:style-name="P9"><text:span text:style-name="T16">#</text:span>PLAY <text:span text:style-name="T16">ON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7T17:32:00</meta:creation-date>
    <meta:initial-creator>Hannah</meta:initial-creator>
    <dc:date>2020-02-18T16:43:49.026000000</dc:date>
    <meta:editing-duration>PT3H15M20S</meta:editing-duration>
    <meta:editing-cycles>9</meta:editing-cycles>
    <meta:generator>LibreOffice/6.3.4.2$Windows_X86_64 LibreOffice_project/60da17e045e08f1793c57c00ba83cdfce946d0aa</meta:generator>
    <meta:document-statistic meta:table-count="0" meta:image-count="0" meta:object-count="0" meta:page-count="3" meta:paragraph-count="115" meta:word-count="487" meta:character-count="3245" meta:non-whitespace-character-count="1876"/>
  </office:meta>
</office:document-meta>
</file>