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ne</text:p>
      <text:p text:style-name="P3">by Third Day</text:p>
      <text:p text:style-name="P1"><text:s text:c="10"/><text:span text:style-name="T1">D</text:span></text:p>
      <text:p text:style-name="P1"><draw:frame draw:style-name="fr1" draw:name="Frame1" text:anchor-type="paragraph" svg:x="5.0091in" svg:y="0.0909in" svg:width="1.8571in" draw:z-index="0"><draw:text-box fo:min-height="1.7161in"><text:p text:style-name="P5"><text:s text:c="2"/>D <text:s text:c="8"/>G6</text:p><text:p text:style-name="P5">x===== <text:s text:c="3"/>xx===</text:p><text:p text:style-name="P5">|||||| <text:s text:c="3"/>||||||</text:p><text:p text:style-name="P5">|||0|0 <text:s text:c="3"/>||||||</text:p><text:p text:style-name="P5">||||0| <text:s text:c="3"/>||||0|</text:p><text:p text:style-name="P5">------ <text:s text:c="3"/>------</text:p><text:p text:style-name="P5">|||||| <text:s text:c="3"/>||||||</text:p></draw:text-box></draw:frame>Please forgive me</text:p>
      <text:p text:style-name="P4">C <text:s text:c="18"/>G <text:s text:c="21"/>D</text:p>
      <text:p text:style-name="P1">I don’t mean to be rude, But I gotta keep moving</text:p>
      <text:p text:style-name="P4">C <text:s text:c="19"/>G <text:s text:c="21"/>F</text:p>
      <text:p text:style-name="P1">I sure wish I could stay, But I gotta keep doing</text:p>
      <text:p text:style-name="P1"><text:s text:c="5"/><text:span text:style-name="T1">C</text:span></text:p>
      <text:p text:style-name="P1">What I’ve been called to do</text:p>
      <text:p text:style-name="P1"><text:s text:c="14"/><text:span text:style-name="T1">D</text:span></text:p>
      <text:p text:style-name="P1">And don’t forget me</text:p>
      <text:p text:style-name="P4">C <text:s text:c="14"/>G <text:s text:c="20"/>D</text:p>
      <text:p text:style-name="P1">Long after I’m gone, And I’m just a memory</text:p>
      <text:p text:style-name="P4">C <text:s text:c="14"/>G <text:s text:c="17"/>F</text:p>
      <text:p text:style-name="P1">I hope you can recall, What I was saying</text:p>
      <text:p text:style-name="P1"><text:s text:c="5"/><text:span text:style-name="T1">C</text:span></text:p>
      <text:p text:style-name="P1">Was nothing but the truth</text:p>
      <text:p text:style-name="P1"/>
      <text:p text:style-name="P1">Chorus:</text:p>
      <text:p text:style-name="P1"><text:tab/> <text:s text:c="10"/><text:span text:style-name="T1">D</text:span></text:p>
      <text:p text:style-name="P1">Well, I’m gone</text:p>
      <text:p text:style-name="P4">C <text:s text:c="14"/>G <text:s text:c="15"/>D</text:p>
      <text:p text:style-name="P1">It was nice to meet you but I’m gone</text:p>
      <text:p text:style-name="P4">C <text:s text:c="14"/>G <text:s text:c="16"/>F <text:s text:c="16"/>D</text:p>
      <text:p text:style-name="P1">I’m sure gonna miss you but I’ve got to keep moving on</text:p>
      <text:p text:style-name="P1"><text:s text:c="8"/><text:span text:style-name="T1">F <text:s text:c="21"/>G</text:span></text:p>
      <text:p text:style-name="P1">I can’t stay in one place too long</text:p>
      <text:p text:style-name="P1"><text:s text:c="21"/><text:span text:style-name="T1">F <text:s text:c="3"/>D</text:span></text:p>
      <text:p text:style-name="P1">Say a prayer for me, I’m gone</text:p>
      <text:p text:style-name="P1"/>
      <text:p text:style-name="P1"><text:s text:c="10"/><text:span text:style-name="T1">D</text:span></text:p>
      <text:p text:style-name="P1">Thank you so much</text:p>
      <text:p text:style-name="P4">C <text:s text:c="14"/>G <text:s text:c="15"/>D</text:p>
      <text:p text:style-name="P1">You’ve been so kind And I can’t say enough</text:p>
      <text:p text:style-name="P4">C <text:s text:c="22"/>G <text:s text:c="10"/>F</text:p>
      <text:p text:style-name="P1">Of all the places I’ve been This is one</text:p>
      <text:p text:style-name="P1"><text:s text:c="8"/><text:span text:style-name="T1">C</text:span></text:p>
      <text:p text:style-name="P1">That I just don’t want to leave</text:p>
      <text:p text:style-name="P1"/>
      <text:p text:style-name="P1">BRIDGE:</text:p>
      <text:p text:style-name="P4">F</text:p>
      <text:p text:style-name="P1">Gone like the wind and I’m not sure</text:p>
      <text:p text:style-name="P4">C</text:p>
      <text:p text:style-name="P1">When I’m coming back, will you want more</text:p>
      <text:p text:style-name="P4">F <text:s text:c="25"/>C</text:p>
      <text:p text:style-name="P1">God only knows where I am going And just what tomorrow brings</text:p>
      <text:p text:style-name="P1"/>
      <text:p text:style-name="P1">Instrumental: <text:span text:style-name="T1">D <text:s/>C <text:s/>G <text:s/>D <text:s/>C <text:s/>G <text:s/>F <text:s/>D <text:s/>F <text:s/>G <text:s/>F <text:s/>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1-06-04T09:06:30.17</meta:creation-date>
    <dc:date>2011-06-04T16:02:44.59</dc:date>
    <dc:creator>David Schneider</dc:creator>
    <meta:editing-duration>PT00H12M5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52" meta:word-count="227" meta:character-count="1367"/>
  </office:meta>
</office:document-meta>
</file>