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7575b"/>
    </style:style>
    <style:style style:name="P3" style:family="paragraph" style:parent-style-name="Standard">
      <style:text-properties style:font-name="Liberation Mono" officeooo:paragraph-rsid="0007bd03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7bd03" officeooo:paragraph-rsid="0007bd03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officeooo:paragraph-rsid="0007bd03"/>
    </style:style>
    <style:style style:name="P6" style:family="paragraph" style:parent-style-name="Standard">
      <style:text-properties style:font-name="Liberation Mono" style:text-underline-style="solid" style:text-underline-width="auto" style:text-underline-color="font-color"/>
    </style:style>
    <style:style style:name="P7" style:family="paragraph" style:parent-style-name="Standard">
      <style:text-properties style:font-name="Liberation Mono" fo:font-weight="bold" style:font-weight-asian="bold" style:font-weight-complex="bold"/>
    </style:style>
    <style:style style:name="P8" style:family="paragraph" style:parent-style-name="Standard">
      <style:text-properties style:font-name="Liberation Mono" fo:font-weight="bold" officeooo:paragraph-rsid="0007575b" style:font-weight-asian="bold" style:font-weight-complex="bold"/>
    </style:style>
    <style:style style:name="T1" style:family="text">
      <style:text-properties officeooo:rsid="000757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575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Goodness of God</text:p>
      <text:p text:style-name="P5"/>
      <text:p text:style-name="P1"/>
      <text:p text:style-name="P1"/>
      <text:p text:style-name="P6">VERSE 1</text:p>
      <text:p text:style-name="P2"><text:s text:c="11"/><text:span text:style-name="T2">C <text:s text:c="11"/>F <text:s text:c="10"/>C</text:span></text:p>
      <text:p text:style-name="P1">I love You Lord Oh Your mercy never fails me</text:p>
      <text:p text:style-name="P8">G/B <text:s text:c="3"/>Am <text:s text:c="13"/>F <text:s text:c="11"/>G</text:p>
      <text:p text:style-name="P1">All my days <text:s/>I’ve been held in Your hands</text:p>
      <text:p text:style-name="P2"><text:s text:c="23"/><text:span text:style-name="T2">Am <text:s text:c="5"/>F <text:s text:c="13"/>C <text:s text:c="6"/>G/B <text:s/>Am</text:span></text:p>
      <text:p text:style-name="P1">From the moment that I wake up <text:s text:c="3"/>Until I lay my head</text:p>
      <text:p text:style-name="P1"><text:s text:c="7"/><text:span text:style-name="T2">F <text:s text:c="11"/>G <text:s text:c="9"/>C</text:span></text:p>
      <text:p text:style-name="P1">I will sing of the goodness of God</text:p>
      <text:p text:style-name="P1"/>
      <text:p text:style-name="P6">CHORUS</text:p>
      <text:p text:style-name="P7">F <text:s text:c="27"/>C</text:p>
      <text:p text:style-name="P1"><text:s text:c="3"/>All my life You have been faithful</text:p>
      <text:p text:style-name="P7">F <text:s text:c="27"/>C <text:s text:c="5"/>G</text:p>
      <text:p text:style-name="P1"><text:s text:c="3"/>All my life You have been so, so good</text:p>
      <text:p text:style-name="P7">F <text:s text:c="29"/>C <text:s text:c="3"/>G/B <text:s/>Am</text:p>
      <text:p text:style-name="P1"><text:s text:c="3"/>With every breath that I am able</text:p>
      <text:p text:style-name="P1"><text:s text:c="7"/><text:span text:style-name="T3">F</text:span><text:span text:style-name="T2"> <text:s text:c="10"/></text:span><text:span text:style-name="T3">G</text:span><text:span text:style-name="T2"> <text:s text:c="10"/></text:span><text:span text:style-name="T3">C</text:span><text:span text:style-name="T2"> <text:s text:c="3"/>(Final tag - </text:span><text:span text:style-name="T3">A</text:span><text:span text:style-name="T2">m)</text:span></text:p>
      <text:p text:style-name="P1">I will sing of the goodness of God</text:p>
      <text:p text:style-name="P1"/>
      <text:p text:style-name="P6">VERSE 2</text:p>
      <text:p text:style-name="P2"><text:s text:c="13"/><text:span text:style-name="T2">C <text:s text:c="12"/>F <text:s text:c="17"/>C</text:span></text:p>
      <text:p text:style-name="P1">I love Your voice You have led me through the fire</text:p>
      <text:p text:style-name="P2"><text:s text:c="3"/><text:span text:style-name="T2">G/B <text:s text:c="4"/>Am <text:s text:c="12"/>F <text:s text:c="12"/>G</text:span></text:p>
      <text:p text:style-name="P1">In darkest nights You are close like no other</text:p>
      <text:p text:style-name="P3"><text:s text:c="20"/><text:span text:style-name="T2">Am <text:s text:c="4"/>F <text:s text:c="20"/>C <text:s/>G/B <text:s/>Am</text:span></text:p>
      <text:p text:style-name="P1">I’ve known You as a father <text:s text:c="2"/>I’ve known You as a friend</text:p>
      <text:p text:style-name="P1"><text:s text:c="7"/><text:span text:style-name="T2">F <text:s text:c="11"/>G <text:s text:c="10"/>C</text:span></text:p>
      <text:p text:style-name="P1">I have lived in the goodness of God</text:p>
      <text:p text:style-name="P1"/>
      <text:p text:style-name="P6">BRIDGE</text:p>
      <text:p text:style-name="P7">C/E <text:s text:c="16"/>F <text:s text:c="18"/>G <text:s text:c="12"/>C</text:p>
      <text:p text:style-name="P1"><text:s text:c="3"/>Your goodness is running after, it’s running after me</text:p>
      <text:p text:style-name="P7">C/E <text:s text:c="16"/>F <text:s text:c="18"/>G <text:s text:c="12"/>C</text:p>
      <text:p text:style-name="P1"><text:s text:c="3"/>Your goodness is running after, it’s running after me</text:p>
      <text:p text:style-name="P1"><text:s text:c="8"/><text:span text:style-name="T2">C/E <text:s text:c="20"/>F</text:span></text:p>
      <text:p text:style-name="P1">With my life laid down, I’m sur-rendered</text:p>
      <text:p text:style-name="P1"><text:s text:c="7"/><text:span text:style-name="T2">G <text:s text:c="13"/>Am</text:span></text:p>
      <text:p text:style-name="P3">now, I give You every-thing</text:p>
      <text:p text:style-name="P7">C/E <text:s text:c="16"/>F <text:s text:c="18"/>G <text:s text:c="11"/>C</text:p>
      <text:p text:style-name="P1"><text:s text:c="3"/>Your goodness is running after, it’s running after m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5:52:16.894000000</meta:creation-date>
    <dc:date>2019-10-04T16:29:02.103000000</dc:date>
    <meta:editing-duration>PT5M43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39" meta:word-count="220" meta:character-count="1509" meta:non-whitespace-character-count="716"/>
  </office:meta>
</office:document-meta>
</file>